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T9" style:parent-style-name="Domyślnaczcionkaakapitu" style:family="text">
      <style:text-properties style:letter-kerning="false"/>
    </style:style>
    <style:style style:name="T10" style:parent-style-name="Domyślnaczcionkaakapitu" style:family="text">
      <style:text-properties style:letter-kerning="false"/>
    </style:style>
    <style:style style:name="T11" style:parent-style-name="Domyślnaczcionkaakapitu" style:family="text">
      <style:text-properties style:letter-kerning="false"/>
    </style:style>
    <style:style style:name="T12" style:parent-style-name="Domyślnaczcionkaakapitu" style:family="text">
      <style:text-properties style:letter-kerning="false"/>
    </style:style>
    <style:style style:name="T13" style:parent-style-name="Domyślnaczcionkaakapitu" style:family="text">
      <style:text-properties style:font-name="MS Mincho" style:font-name-asian="MS Mincho" style:font-name-complex="MS Mincho" style:letter-kerning="false"/>
    </style:style>
    <style:style style:name="T14" style:parent-style-name="Domyślnaczcionkaakapitu" style:family="text">
      <style:text-properties style:letter-kerning="false"/>
    </style:style>
    <style:style style:name="T15" style:parent-style-name="Domyślnaczcionkaakapitu" style:family="text">
      <style:text-properties style:letter-kerning="fal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-asian="Liberation Serif" style:font-name-complex="Liberation Serif"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4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5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Domyślnaczcionkaakapitu" style:family="text">
      <style:text-properties style:font-name-asian="Liberation Serif" style:font-name-complex="Liberation Serif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kstpodstawowy21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2" style:parent-style-name="Tekstpodstawowy21" style:family="paragraph">
      <style:paragraph-properties fo:margin-left="0.4916in">
        <style:tab-stops/>
      </style:paragraph-properties>
    </style:style>
    <style:style style:name="T33" style:parent-style-name="Domyślnaczcionkaakapitu" style:family="text">
      <style:text-properties style:font-name-asian="Liberation Serif" style:font-name-complex="Liberation Serif"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Tekstpodstawowy21" style:family="paragraph">
      <style:text-properties fo:font-weight="bold" style:font-weight-asian="bold" style:font-weight-complex="bold"/>
    </style:style>
    <style:style style:name="P37" style:parent-style-name="Tekstpodstawowy21" style:family="paragraph">
      <style:paragraph-properties fo:text-indent="0.4916in"/>
      <style:text-properties style:font-weight-complex="bold"/>
    </style:style>
    <style:style style:name="P38" style:parent-style-name="Tekstpodstawowy21" style:family="paragraph">
      <style:text-properties fo:font-weight="bold" style:font-weight-asian="bold" style:font-weight-complex="bold"/>
    </style:style>
    <style:style style:name="P39" style:parent-style-name="Tekstpodstawowy21" style:family="paragraph">
      <style:text-properties fo:font-weight="bold" style:font-weight-asian="bold" style:font-weight-complex="bold"/>
    </style:style>
    <style:style style:name="P40" style:parent-style-name="Tekstpodstawowy21" style:family="paragraph">
      <style:text-properties fo:font-weight="bold" style:font-weight-asian="bold" style:font-weight-complex="bold"/>
    </style:style>
    <style:style style:name="P41" style:parent-style-name="Tekstpodstawowy21" style:family="paragraph">
      <style:text-properties fo:font-weight="bold" style:font-weight-asian="bold" style:font-weight-complex="bold"/>
    </style:style>
    <style:style style:name="P42" style:parent-style-name="Tekstpodstawowy21" style:family="paragraph">
      <style:text-properties fo:font-weight="bold" style:font-weight-asian="bold" style:font-weight-complex="bold"/>
    </style:style>
    <style:style style:name="P43" style:parent-style-name="Tekstpodstawowy21" style:family="paragraph">
      <style:text-properties fo:font-weight="bold" style:font-weight-asian="bold" style:font-weight-complex="bold"/>
    </style:style>
    <style:style style:name="P44" style:parent-style-name="Tekstpodstawowy21" style:family="paragraph">
      <style:text-properties fo:font-weight="bold" style:font-weight-asian="bold" style:font-weight-complex="bold"/>
    </style:style>
    <style:style style:name="P45" style:parent-style-name="Tekstpodstawowy21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46" style:parent-style-name="Tekstpodstawowy21" style:family="paragraph">
      <style:text-properties fo:font-weight="bold" style:font-weight-asian="bold" fo:font-size="3pt" style:font-size-asian="3pt" style:font-size-complex="3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style:text-position="super 66.6%"/>
    </style:style>
    <style:style style:name="P51" style:parent-style-name="Tekstpodstawowy21" style:family="paragraph">
      <style:paragraph-properties fo:text-indent="0.4916in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P54" style:parent-style-name="Tekstpodstawowy21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Tekstpodstawowy21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Tekstpodstawowy2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tab/><text:tab/>Gorzyce, 19.01.2021 r.</text:p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h text:style-name="Nagłówek1" text:outline-level="1">ZAPROSZENIE DO ZŁOŻENIA OFERTY</text:h>
      <text:p text:style-name="Textbody"/>
      <text:p text:style-name="Textbody"><text:span text:style-name="T9">Dom Pomocy Społecznej im. Papieża Jana Pawła II w Gorzycach zaprasza do złożenia oferty w postępowaniu o udzielenie<text:s/></text:span><text:span text:style-name="T10">zamówienia publicznego wyłączonego z obowiązku stosowania ustawy z dnia 11 września 2019 Prawo Zamówień Publicznych (Dz<text:s/></text:span><text:span text:style-name="T11">.<text:s/></text:span><text:span text:style-name="T12">U. z 2019r. poz. 2019 z pó</text:span><text:span text:style-name="T13">ź</text:span><text:span text:style-name="T14">n. zm.). Wartość zamówienia nie przekracza wyrażonej w złotych równowartości kwoty 130 000. Przedmiotem zamów</text:span><text:span text:style-name="T15">ienia jest świadczenie usług w zakresie:</text:span><text:s/></text:p>
      <text:p text:style-name="Textbody"><text:span text:style-name="T16">odbioru odpadów medycznych</text:span><text:s/><text:span text:style-name="T17">o symbolu kodu 18-01-03 w pojemnikach posiadających atest PZH Dz/07/01 w kształcie wiader koloru czerwonego</text:span><text:s/>na rzecz Domu Pomocy Społecznej<text:s/><text:s text:c="18"/>im. Papieża Jana Pawła II w Gorzycach ul. Bogumińska 22 44-350 Gorzyce. Miejsce odbioru j/w. – gabinet pielęgniarski.</text:p>
      <text:p text:style-name="P18">Oferta winna zawierać następujące dokumenty:</text:p>
      <text:p text:style-name="P19">a/. cennik usług wyrażony w wartościach netto i brutto i stawką VAT z podziałem <text:s/></text:p>
      <text:p text:style-name="P20"><text:span text:style-name="T21"><text:s text:c="5"/></text:span><text:span text:style-name="T22">na opakowania jednostkowe</text:span></text:p>
      <text:p text:style-name="P23">b/. opcjonalnie koszty transportu/dojazdu (jeśli nie wchodzą w cenę usługi)</text:p>
      <text:p text:style-name="P24">c/. opcjonalnie ceny brutto pojemników (jeśli nie wchodzą w cenę usługi)</text:p>
      <text:p text:style-name="P25">d/. terminy odbioru z określeniem częstotliwości</text:p>
      <text:p text:style-name="P26">e/. dokumenty potwierdzające posiadanie uprawnień (zezwolenia) niezbędne do</text:p>
      <text:p text:style-name="P27"><text:span text:style-name="T28"><text:s text:c="5"/></text:span><text:span text:style-name="T29">real</text:span><text:span text:style-name="T30">izacji zamówienia,</text:span></text:p>
      <text:p text:style-name="P31">f/. aktualny odpis z właściwego rejestru sądowego (KRS) albo aktualne</text:p>
      <text:p text:style-name="P32"><text:span text:style-name="T33"><text:s text:c="5"/></text:span><text:span text:style-name="T34">zaświadczenie</text:span><text:span text:style-name="T35"><text:s/>o wpisie do ewidencji działalności gospodarczej.</text:span></text:p>
      <text:p text:style-name="P36"/>
      <text:p text:style-name="P37">Z wybranym oferentem zostanie podpisana umowa, gdzie stroną w umowie będzie:</text:p>
      <text:p text:style-name="P38">POWIAT WODZISŁAWSKI</text:p>
      <text:p text:style-name="P39">ul. Bogumińska 2</text:p>
      <text:p text:style-name="P40">44-300 Wodzisław Śląski</text:p>
      <text:p text:style-name="P41">NIP: 647-21-75-218</text:p>
      <text:p text:style-name="P42">Dom Pomocy Społecznej im. Papieża Jana Pawła II</text:p>
      <text:p text:style-name="P43">ul. Bogumińska 22</text:p>
      <text:p text:style-name="P44">44-350 Gorzyce</text:p>
      <text:p text:style-name="P45"/>
      <text:p text:style-name="P46"/>
      <text:p text:style-name="Tekstpodstawowy21">Oferty należy składać w sekretariacie Domu Pomocy Społecznej w Gorzycach<text:s/>w terminie do dnia<text:span text:style-name="T47"><text:s/>28 st</text:span><text:span text:style-name="T48">ycznia 2021r.</text:span><text:s/>do godz.<text:s/><text:span text:style-name="T49">15</text:span><text:span text:style-name="T50">00</text:span>.</text:p>
      <text:p text:style-name="Tekstpodstawowy21"/>
      <text:p text:style-name="P51">Wszelkie dodatkowe informacje można uzyskać w siedzibie Zamawiającego, w dni robocze od poniedziałku do piątku w godz. od 8<text:span text:style-name="T52">00</text:span><text:s/>do 14<text:span text:style-name="T53">00</text:span><text:s/>lub pod numerem telefonu 32 4511232,<text:s/><text:s text:c="22"/>32 4511225 <text:s/>Osobą upoważnioną do kontaktów z oferentami jest Kierownik Działu SOT Kwiatoń Bronisław (tel. wew. 307).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-0.098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SOT</meta:initial-creator>
    <dc:creator>Sekretariat</dc:creator>
    <meta:creation-date>2021-01-14T11:24:00Z</meta:creation-date>
    <dc:date>2021-01-19T11:53:00Z</dc:date>
    <meta:template xlink:href="Normal" xlink:type="simple"/>
    <meta:editing-cycles>14</meta:editing-cycles>
    <meta:editing-duration>PT3360S</meta:editing-duration>
    <meta:document-statistic meta:page-count="1" meta:paragraph-count="4" meta:word-count="295" meta:character-count="2061" meta:row-count="14" meta:non-whitespace-character-count="1770"/>
  </office:meta>
</office:document-meta>
</file>