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rebuchet MS" style:font-name-asian="Trebuchet MS1" style:font-name-complex="Trebuchet MS1"/>
    </style:style>
    <style:style style:name="P2" style:family="paragraph" style:parent-style-name="Standard">
      <style:paragraph-properties fo:margin-left="0cm" fo:margin-right="0cm" fo:margin-top="0cm" fo:margin-bottom="0.176cm" fo:line-height="150%" fo:text-indent="0cm" style:auto-text-indent="false" fo:padding="0cm" fo:border="none"/>
      <style:text-properties style:font-name="Trebuchet MS" style:font-name-asian="Trebuchet MS1" style:font-name-complex="Trebuchet MS1"/>
    </style:style>
    <style:style style:name="P3" style:family="paragraph" style:parent-style-name="Standard">
      <style:paragraph-properties fo:margin-top="0cm" fo:margin-bottom="0.353cm" fo:line-height="100%"/>
      <style:text-properties style:font-name="Trebuchet MS" style:font-name-asian="Trebuchet MS1" style:font-name-complex="Trebuchet MS1"/>
    </style:style>
    <style:style style:name="P4" style:family="paragraph" style:parent-style-name="Standard">
      <style:paragraph-properties fo:margin-top="0cm" fo:margin-bottom="0.353cm" fo:line-height="100%" fo:text-align="end" style:justify-single-word="false"/>
      <style:text-properties style:font-name="Trebuchet MS" style:font-name-asian="Trebuchet MS1" style:font-name-complex="Trebuchet MS1"/>
    </style:style>
    <style:style style:name="P5" style:family="paragraph" style:parent-style-name="Standard">
      <style:paragraph-properties fo:margin-top="0cm" fo:margin-bottom="0.353cm" fo:line-height="100%"/>
      <style:text-properties style:font-name="Trebuchet MS" fo:font-weight="bold" style:font-name-asian="Trebuchet MS1" style:font-weight-asian="bold" style:font-name-complex="Trebuchet MS1" style:font-weight-complex="bold"/>
    </style:style>
    <style:style style:name="P6" style:family="paragraph" style:parent-style-name="Standard">
      <style:text-properties style:font-name="Trebuchet MS" style:font-name-asian="Trebuchet MS1" style:font-name-complex="Trebuchet MS1"/>
    </style:style>
    <style:style style:name="P7" style:family="paragraph" style:parent-style-name="Standard">
      <style:paragraph-properties fo:line-height="115%"/>
      <style:text-properties style:font-name="Trebuchet MS" style:font-name-asian="Trebuchet MS1" style:font-name-complex="Trebuchet MS1"/>
    </style:style>
    <style:style style:name="P8" style:family="paragraph" style:parent-style-name="Standard">
      <style:text-properties style:font-name="Trebuchet MS" fo:font-weight="bold" style:font-name-asian="Trebuchet MS1" style:font-weight-asian="bold" style:font-name-complex="Trebuchet MS1" style:font-weight-complex="bold"/>
    </style:style>
    <style:style style:name="P9" style:family="paragraph" style:parent-style-name="Standard" style:list-style-name="WWNum1">
      <style:paragraph-properties fo:margin-left="1.27cm" fo:margin-right="0cm" fo:margin-top="0cm" fo:margin-bottom="0cm" fo:line-height="150%" fo:text-indent="-0.635cm" style:auto-text-indent="false" fo:padding="0cm" fo:border="none"/>
      <style:text-properties fo:color="#252525" style:font-name="Trebuchet MS" style:font-name-asian="Trebuchet MS1" style:font-name-complex="Trebuchet MS1"/>
    </style:style>
    <style:style style:name="P10" style:family="paragraph" style:parent-style-name="Standard" style:list-style-name="WWNum1">
      <style:paragraph-properties fo:margin-left="1.27cm" fo:margin-right="0cm" fo:margin-top="0cm" fo:margin-bottom="0.176cm" fo:line-height="150%" fo:text-indent="-0.635cm" style:auto-text-indent="false" fo:padding="0cm" fo:border="none"/>
      <style:text-properties fo:color="#252525" style:font-name="Trebuchet MS" style:font-name-asian="Trebuchet MS1" style:font-name-complex="Trebuchet MS1"/>
    </style:style>
    <style:style style:name="T1" style:family="text">
      <style:text-properties style:font-name="Trebuchet MS" style:font-name-asian="Trebuchet MS1" style:font-name-complex="Trebuchet MS1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Gorzyce, 16.12.2019r.</text:p>
      <text:p text:style-name="P3">Dyrektor Domu Pomocy Społecznej im. Papieża Jana Pawła II, ul. Bogumińska 22, 44-350 Gorzyce zaprasza do złożenia oferty na:</text:p>
      <text:p text:style-name="P5">Dostawę i montaż tablicy interaktywnej. </text:p>
      <text:p text:style-name="P3">Ma to być system interaktywnej rozrywki, łączący aktywność ruchową z aplikacjami i grami komputerowymi. Sposób grania polegać ma na użyciu piłki, jako kontrolera gry. <text:s/>Tablica ma być <text:s/>obsługiwana też za pomocą interaktywnego pisaka, który umożliwia rysowanie, sterowanie grami lub obsługę dowolnych aplikacji. Tablica ma mieć możliwość również odtwarzania filmów, słuchania muzyki, zabawy z karaoke czy swobodne surfowanie w Internecie.</text:p>
      <text:p text:style-name="P1">Interaktywna tablica powinna się składać z:</text:p>
      <text:p text:style-name="P1"/>
      <text:list xml:id="list4718600751436333867" text:style-name="WWNum1">
        <text:list-item>
          <text:p text:style-name="P9">Mobilnego, składanego ekranu gry</text:p>
        </text:list-item>
        <text:list-item>
          <text:p text:style-name="P9">Projektora ultrakrótkoogniskowego</text:p>
        </text:list-item>
        <text:list-item>
          <text:p text:style-name="P9">Wbudowanego nagłośnienia stereo</text:p>
        </text:list-item>
        <text:list-item>
          <text:p text:style-name="P9">Skrzynki komputerowej z Windows 10</text:p>
        </text:list-item>
        <text:list-item>
          <text:p text:style-name="P9">Wysuwanego wysięgnika na projektor (opcjonalne podnoszenie automatyczne za pomocą pilota)</text:p>
        </text:list-item>
        <text:list-item>
          <text:p text:style-name="P9">Zestawu czujników uderzeń piłek</text:p>
        </text:list-item>
        <text:list-item>
          <text:p text:style-name="P9">Zewnętrznego portu USB</text:p>
        </text:list-item>
        <text:list-item>
          <text:p text:style-name="P9">Niezbędnego okablowania </text:p>
        </text:list-item>
        <text:list-item>
          <text:p text:style-name="P9">Oprogramowania <text:s/>(29 autorskich gier i aplikacji)</text:p>
        </text:list-item>
        <text:list-item>
          <text:p text:style-name="P9">Interaktywnego pisaka Pointer 2D</text:p>
        </text:list-item>
        <text:list-item>
          <text:p text:style-name="P9">Bezprzewodowej klawiatury z touchpadem</text:p>
        </text:list-item>
        <text:list-item>
          <text:p text:style-name="P9">Zestawu pomarańczowych piłek (50 szt.)</text:p>
        </text:list-item>
        <text:list-item>
          <text:p text:style-name="P9">Zielonego pojemnika na piłki</text:p>
        </text:list-item>
        <text:list-item>
          <text:p text:style-name="P10">Instrukcji obsługi </text:p>
        </text:list-item>
        <text:list-item>
          <text:p text:style-name="P10">Zestawu mikrofonów do karaoke</text:p>
        </text:list-item>
      </text:list>
      <text:p text:style-name="P2"/>
      <text:p text:style-name="P6">Wymagana dwuletnia gwarancja oraz serwis interaktywnej tablicy.</text:p>
      <text:p text:style-name="P6">Ternin realizacji do 31.12.2019r.</text:p>
      <text:p text:style-name="P6"><text:span text:style-name="T4">Oferty należy składać do 22.12.2019 r. na adres e-mail </text:span><text:a xlink:type="simple" xlink:href="mailto:dps@dpsgorzyce.pl" text:style-name="Internet_20_link" text:visited-style-name="Visited_20_Internet_20_Link"><text:span text:style-name="T3">dps@dpsgorzyce.pl</text:span></text:a></text:p>
      <text:p text:style-name="P8"><text:span text:style-name="T2">Cenę za cały komplet należy podać w kwocie brutto.</text:span></text:p>
      <text:p text:style-name="P6">Zamawiający wymaga, aby urzadzenie zostało dostarczone do jego siedziby w umówionym terminie oraz zamontowane przez oferenta.</text:p>
      <text:p text:style-name="P6">Koszt obejmuje również przeszkolenie pracowników Zamawiającego z instrukcją użytkowania urządzenia.</text:p>
      <text:p text:style-name="Standard"><text:span text:style-name="T1">Osoba do kontaktu Maria Janeta, tel. 324511225 wew. 3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fo:color="#252525" fo:font-size="10pt" style:text-underline-style="none" style:font-size-asian="10pt" style:font-size-complex="10pt"/>
    </style:style>
    <style:style style:name="ListLabel_20_2" style:display-name="ListLabel 2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42S</meta:editing-duration>
    <meta:editing-cycles>12</meta:editing-cycles>
    <meta:generator>OpenOffice/4.1.6$Win32 OpenOffice.org_project/416m1$Build-9790</meta:generator>
    <dc:date>2019-12-16T11:26:40.32</dc:date>
    <meta:print-date>2019-12-16T10:37:36.67</meta:print-date>
    <meta:document-statistic meta:table-count="0" meta:image-count="0" meta:object-count="0" meta:page-count="1" meta:paragraph-count="27" meta:word-count="233" meta:character-count="1713"/>
    <meta:user-defined meta:name="Info 1"/>
    <meta:user-defined meta:name="Info 2"/>
    <meta:user-defined meta:name="Info 3"/>
    <meta:user-defined meta:name="Info 4"/>
  </office:meta>
</office:document-meta>
</file>