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2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1" style:family="text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T2" style:family="text">
      <style:text-properties style:font-name="Arial Narrow" fo:font-size="12pt" style:text-underline-style="none" fo:font-weight="bold" style:font-size-asian="12pt" style:font-weight-asian="bold" style:font-name-complex="Arial Narrow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tab/><text:tab/><text:tab/><text:tab/><text:tab/><text:tab/><text:tab/><text:tab/></text:span><text:span text:style-name="T1">Gorzyce, dn. 12.12.2019r.</text:span></text:p>
      <text:p text:style-name="P1"/>
      <text:p text:style-name="P1"/>
      <text:p text:style-name="Standard"><text:span text:style-name="T1">Zaproszenie do złożenia oferty na dostawę sprzętów i wyposażenia Sali Doświadczanie Świata – SNOEZELEN dla seniorów - sterowanych pilotem. Minimalne wyposażenie stanowi powinno:</text:span></text:p>
      <text:p text:style-name="Standard"><text:span text:style-name="T1"><text:s/></text:span></text:p>
      <text:p text:style-name="P1"/>
      <text:p text:style-name="Standard"><text:span text:style-name="T1">- Łóżko wodne – rdzeń. Materac wodny o wymiarach 200x160 cm z wbudowaną wanną, <text:s/>osłoną oraz rdzeniem od certyfikowanego producenta z gwarancją minimum 10 lat. Płyn konserwujący w zestawie.</text:span></text:p>
      <text:p text:style-name="Standard"><text:span text:style-name="T1">- Podest do kolumn. Podest o wymiarach 100x150x50 cm dla kolumny wodnej, solidna konstrukcja drewniana w całości pokryta białym skóropodobnym materiałem z miękkim siedziskiem i bokami z możliwością rozbudowania na 2 kolumny. Przystosowany do dezynfekcji.</text:span></text:p>
      <text:p text:style-name="Standard"><text:span text:style-name="T1">- Projektor przestrzenny. Urządzenie służące do wyświetlania na ścianie lub suficie poruszający się obraz o szerokości do 1,5m z możliwością zastosowania wkładu olejowego, zasięg maksymalny 4m w zestawie z 4 tarczami płynnymi o różnej kolorystyce. </text:span></text:p>
      <text:p text:style-name="Standard"><text:span text:style-name="T1">- </text:span><text:span text:style-name="T1"><text:s/></text:span><text:span text:style-name="T1">Oświetlenie taśmami led. Zestaw oświetlenia LED w skład którego wchodzi 5 mb taśmy LED, zasilacz oraz pilot z możliwością zmiany koloru i natężenia świat</text:span><text:span text:style-name="T1">ł</text:span><text:span text:style-name="T1">a.</text:span></text:p>
      <text:p text:style-name="Standard"><text:span text:style-name="T1">- Płyta z muzyką <text:s/></text:span><text:span text:style-name="T1">SNOEZELEN. </text:span><text:span text:style-name="T1">Płyty z kompozycjami <text:s/></text:span><text:span text:style-name="T1">Dr Martina Buntrocka, </text:span><text:span text:style-name="T1">dedykowanymi do pracy w Salach Doświadczania Świata </text:span><text:span text:style-name="T1">dla seniorów.</text:span></text:p>
      <text:p text:style-name="Standard"><text:span text:style-name="T1">- </text:span><text:span text:style-name="T1">Materace zabezpieczające. Zestaw białych materacy ściennych, <text:s/></text:span></text:p>
      <text:p text:style-name="P1">zabezpieczających na szerokości łóżka wodnego 200x100x5 cm oraz do podestu z kolumnami 100x150x5 cm z białego materiału zmywalnego.</text:p>
      <text:p text:style-name="Standard"><text:span text:style-name="T1">- Kurtyna światłowodów z półokrągłym grzebieniem o średnicy 130 cm. Światłowody 200 wiązek o długości 300cm, bezpieczne z elastycznej plastikowej osłonce oraz źródło światła do światłowodów sterowane pilotem z możliwością pełnej regulacji kolorów. Zestaw z możliwością przechodzenia przez kilka kolorów, z regulacją natężenia.</text:span></text:p>
      <text:p text:style-name="Standard"><text:span text:style-name="T1"/></text:p>
      <text:p text:style-name="P1"/>
      <text:p text:style-name="P1"/>
      <text:p text:style-name="Standard"><text:span text:style-name="T1">Oferty można składać na adres </text:span><text:a xlink:type="simple" xlink:href="mailto:dps@gorzyce.pl" text:style-name="Internet_20_link" text:visited-style-name="Visited_20_Internet_20_Link"><text:span text:style-name="Internet_20_link"><text:span text:style-name="T2">dps@</text:span></text:span></text:a><text:a xlink:type="simple" xlink:href="mailto:dps@gorzyce.pl" text:style-name="Internet_20_link" text:visited-style-name="Visited_20_Internet_20_Link"><text:span text:style-name="Internet_20_link"><text:span text:style-name="T2">dps</text:span></text:span></text:a><text:a xlink:type="simple" xlink:href="mailto:dps@gorzyce.pl" text:style-name="Internet_20_link" text:visited-style-name="Visited_20_Internet_20_Link"><text:span text:style-name="Internet_20_link"><text:span text:style-name="T2">gorzyce.pl</text:span></text:span></text:a><text:span text:style-name="T2"> <text:s text:c="3"/>- </text:span><text:span text:style-name="T1">do dnia </text:span><text:span text:style-name="T1">18</text:span><text:span text:style-name="T1">.1</text:span><text:span text:style-name="T1">2</text:span><text:span text:style-name="T1">.201</text:span><text:span text:style-name="T1">9</text:span><text:span text:style-name="T1">r.</text:span></text:p>
      <text:p text:style-name="P1">Osoba do kontaktu Bronisław Kwiatoń tel 32 4511232 w.3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2T09:10:03.620000000</meta:creation-date>
    <meta:print-date>2019-12-12T10:36:18.604000000</meta:print-date>
    <dc:date>2019-12-12T12:52:07.18</dc:date>
    <meta:editing-duration>PT1H25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3" meta:word-count="257" meta:character-count="1848"/>
  </office:meta>
</office:document-meta>
</file>