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Latha" fo:font-size="10pt" style:font-size-asian="10pt" style:font-size-complex="10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Latha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Latha" style:language-complex="ar" style:country-complex="SA" style:font-weight-complex="normal"/>
    </style:style>
    <style:style style:name="T6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Latha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style:font-name-asian="Times New Roman" style:font-weight-asian="normal" style:font-name-complex="Latha" style:language-complex="ar" style:country-complex="SA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GŁOSZENIE O WYNIKU POSTĘPOWANIA</text:p>
      <text:p text:style-name="Standard"><text:s text:c="18"/></text:p>
      <text:p text:style-name="Standard"><text:s text:c="31"/><text:tab/><text:span text:style-name="T1"> <text:s text:c="23"/>z dnia 08.03.2017 r.</text:span></text:p>
      <text:p text:style-name="Standard">Zamawiający:</text:p>
      <text:p text:style-name="Standard"/>
      <text:p text:style-name="P2"><text:tab/>Dom Pomocy Społecznej</text:p>
      <text:p text:style-name="P2"><text:tab/>im.Papieża Jana Pawła II</text:p>
      <text:p text:style-name="P2"><text:tab/>ul. Bogumińska 22</text:p>
      <text:p text:style-name="P3"><text:s text:c="11"/><text:tab/> 44-350 Gorzyce</text:p>
      <text:p text:style-name="Standard"/>
      <text:p text:style-name="Standard">Tel .32 <text:s/>4511225 <text:s text:c="4"/></text:p>
      <text:p text:style-name="Standard">fax <text:s/>32 4511232 wew. 310</text:p>
      <text:p text:style-name="Standard"/>
      <text:p text:style-name="P4">Postępowanie o udzielenie zamówienia publicznego prowadzonego w trybie przetargu nieograniczonego pn.: <text:span text:style-name="T2">Sukcesywna dostawa artykułów żywnościowych wraz z transportem w 2017r.</text:span></text:p>
      <text:p text:style-name="P4"/>
      <text:p text:style-name="P4">W oparciu o warunki i kryteria zamieszczone w specyfikacji istotnych warunków zamówienia, złożone oferty oraz ustawę Prawo zamówień publicznych dokonano rozstrzygnięcia w/w zamówienia w poszczególnych częściach:</text:p>
      <text:list text:style-name="L1">
        <text:list-item>
          <text:p text:style-name="P5"><text:span text:style-name="T2">Część I świeże warzywa i owoce</text:span> – Art. Rolno Spożywcze Patyna Sławomir, ul.Obroki 130, 40-833 Katowice z ceną 77.144,00 zł.</text:p>
        </text:list-item>
        <text:list-item>
          <text:p text:style-name="P5"><text:span text:style-name="T2">Część II wyroby piekarskie –</text:span> Gminna Spółdzielnia Samopomoc Chłopska, ul. Rybnicka 10, 44-350 Gorzyce z ceną 41.055,51zł.</text:p>
        </text:list-item>
        <text:list-item>
          <text:p text:style-name="P5"><text:span text:style-name="T2">Część III mrożone artykuły spożywcze</text:span> – Zakład Produkcji Spożywczej „AMBI” ul.Składowa 11, 41-902 Bytom z ceną 8.295,00 zł.</text:p>
        </text:list-item>
        <text:list-item>
          <text:p text:style-name="P5"><text:span text:style-name="T2">Część IV jaja kurze świeże</text:span> – Ferma Drobiu Gabriela Skarbek, ul.Ogrodzona 169, 43-426 Dębowiec z ceną 12.204,16</text:p>
        </text:list-item>
        <text:list-item>
          <text:p text:style-name="P6">Część V art. Spożywcze, sypkie, koncentraty, przyprawy, desery i słodycze – <text:span text:style-name="T3">PPH POLARIS <text:s text:c="9"/>M.</text:span> <text:span text:style-name="T4">Gruszczyńska</text:span> <text:span text:style-name="T5">.</text:span><text:span text:style-name="T6">ul.Żołnierska 20a, 62-800 Kalisz z ceną 74.545,45 zł</text:span></text:p>
        </text:list-item>
        <text:list-item>
          <text:p text:style-name="P5"><text:span text:style-name="T2">Część VI mięso świeże, wędliny –</text:span> PPHU JOHN Paweł John ul. Źródlana 5, Grotniki, 64-140 Włoszakowice. z ceną 115.410,50</text:p>
        </text:list-item>
        <text:list-item>
          <text:p text:style-name="P5"><text:span text:style-name="T2">Część VII mleko i produkty mleczarskie, oleje i tłuszcze zwierzęce lub roślinne</text:span> – <text:s/>Hurtowe Centrum Nabiału „MILKO”, ul.Dulęby 5, 40-833 Katowice z ceną 117.228,84 zł.</text:p>
        </text:list-item>
        <text:list-item>
          <text:p text:style-name="P6">Część VIII ryby i przetwory – <text:span text:style-name="T4">Hurtownia Drobiu i Jaj, Mirosława Wierzbicka, ul. Łęgowa 28, 43-430 Skoczów z ceną 22.259,56</text:span><text:span text:style-name="T7">. </text:span></text:p>
        </text:list-item>
        <text:list-item>
          <text:p text:style-name="P5"><text:span text:style-name="T2">Część IX drób –</text:span><text:span text:style-name="T1"> </text:span><text:span text:style-name="T4">Hurtownia Drobiu i Jaj, Mirosława Wierzbicka, ul.Łęgowa 28, 43-430 Skoczów. z ceną 45.262,00 zł.</text:span></text:p>
        </text:list-item>
      </text:list>
      <text:p text:style-name="P7"/>
      <text:p text:style-name="Standard"/>
      <text:p text:style-name="Standard"><text:tab/><text:tab/><text:tab/><text:tab/><text:tab/><text:tab/><text:tab/><text:tab/> <text:s text:c="7"/><text:span text:style-name="T8">ZATWIERDZAM</text:span></text:p>
      <text:p text:style-name="Standard"><text:tab/><text:tab/><text:tab/><text:tab/><text:tab/><text:tab/><text:tab/><text:tab/><text:tab/><text:span text:style-name="T9">DYREKTOR</text:span></text:p>
      <text:p text:style-name="P8"><text:tab/><text:tab/><text:tab/><text:tab/><text:tab/><text:tab/><text:tab/><text:tab/>DOMU POMOCY SPOŁECZNEJ</text:p>
      <text:p text:style-name="Standard"><text:span text:style-name="T9"><text:tab/><text:tab/><text:tab/><text:tab/><text:tab/><text:tab/><text:tab/><text:tab/>RYSZARD PAWEŁ NAWROCKI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style:font-name-asian="Arial Unicode MS1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4-01-22T08:08:06</meta:creation-date>
    <dc:date>2017-03-10T12:30:42</dc:date>
    <meta:print-date>2017-03-09T10:37:58</meta:print-date>
    <dc:language>pl-PL</dc:language>
    <meta:editing-cycles>17</meta:editing-cycles>
    <meta:editing-duration>PT17H4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62" meta:character-count="1923"/>
  </office:meta>
</office:document-meta>
</file>