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.418cm"/>
    </style:style>
    <style:style style:name="Tabela1.B" style:family="table-column">
      <style:table-column-properties style:column-width="10.104cm"/>
    </style:style>
    <style:style style:name="Tabela1.C" style:family="table-column">
      <style:table-column-properties style:column-width="5.479cm"/>
    </style:style>
    <style:style style:name="Tabela1.1" style:family="table-row">
      <style:table-row-properties style:row-height="3.522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row-height="10.312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2.921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2" style:family="paragraph" style:parent-style-name="Standard">
      <style:paragraph-properties fo:margin-top="0.051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3" style:family="paragraph" style:parent-style-name="Standard">
      <style:paragraph-properties fo:margin-top="0.499cm" fo:margin-bottom="0cm" fo:line-height="0.568cm" fo:text-align="center" style:justify-single-word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4" style:family="paragraph" style:parent-style-name="Standard">
      <style:paragraph-properties fo:margin-top="0.55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5" style:family="paragraph" style:parent-style-name="Standard">
      <style:paragraph-properties fo:margin-top="0.49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7pt" fo:language="en" fo:country="US" fo:font-weight="bold" style:font-size-complex="17pt" style:font-weight-complex="bold"/>
    </style:style>
    <style:style style:name="P6" style:family="paragraph" style:parent-style-name="Standard">
      <style:paragraph-properties fo:margin-left="9.779cm" fo:margin-right="0cm" fo:margin-top="6.671cm" fo:margin-bottom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 style:text-scale="90%"/>
    </style:style>
    <style:style style:name="P7" style:family="paragraph" style:parent-style-name="Standard">
      <style:paragraph-properties fo:margin-left="0.66cm" fo:margin-right="0cm" fo:line-height="0.441cm" fo:text-align="center" style:justify-single-word="false" fo:text-indent="0cm" style:auto-text-indent="false" fo:background-color="#ffffff" style:writing-mode="lr-tb">
        <style:tab-stops>
          <style:tab-stop style:position="0.628cm"/>
        </style:tab-stops>
        <style:background-image/>
      </style:paragraph-properties>
      <style:text-properties fo:language="en" fo:country="US" fo:font-weight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6">
      <style:paragraph-properties fo:text-align="justify" style:justify-single-word="false"/>
    </style:style>
    <style:style style:name="P22" style:family="paragraph" style:parent-style-name="Standard" style:list-style-name="L7">
      <style:paragraph-properties fo:text-align="justify" style:justify-single-word="false"/>
    </style:style>
    <style:style style:name="P23" style:family="paragraph" style:parent-style-name="Standard" style:list-style-name="L8">
      <style:paragraph-properties fo:text-align="justify" style:justify-single-word="false"/>
    </style:style>
    <style:style style:name="P2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0">
      <style:paragraph-properties fo:text-align="justify" style:justify-single-word="false"/>
    </style:style>
    <style:style style:name="P26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1">
      <style:paragraph-properties fo:text-align="justify" style:justify-single-word="false"/>
    </style:style>
    <style:style style:name="P28" style:family="paragraph" style:parent-style-name="Standard" style:list-style-name="L11">
      <style:paragraph-properties fo:margin-top="0.49cm" fo:margin-bottom="0cm" fo:line-height="0.813cm" fo:text-align="center" style:justify-single-word="false" fo:background-color="#ffffff" style:writing-mode="lr-tb">
        <style:background-image/>
      </style:paragraph-properties>
      <style:text-properties fo:font-size="12pt" fo:language="en" fo:country="US" fo:font-weight="bold" style:font-size-asian="12pt" style:font-size-complex="12pt" style:font-weight-complex="bold"/>
    </style:style>
    <style:style style:name="P29" style:family="paragraph" style:parent-style-name="Standard" style:list-style-name="L1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 style:list-style-name="L1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1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 style:list-style-name="L1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1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1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 style:list-style-name="L13">
      <style:paragraph-properties fo:text-align="justify" style:justify-single-word="false"/>
    </style:style>
    <style:style style:name="P44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13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8" style:family="paragraph" style:parent-style-name="Standard" style:list-style-name="L1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14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 style:list-style-name="L11">
      <style:paragraph-properties fo:text-align="end" style:justify-single-word="false"/>
      <style:text-properties style:font-name="Arial2" fo:language="en" fo:country="US" fo:font-style="normal" fo:font-weight="bold" style:font-weight-complex="bold"/>
    </style:style>
    <style:style style:name="P52" style:family="paragraph" style:parent-style-name="Standard">
      <style:paragraph-properties fo:margin-top="1.845cm" fo:margin-bottom="0cm" fo:line-height="0.49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53" style:family="paragraph" style:parent-style-name="Standard">
      <style:paragraph-properties fo:margin-top="1.845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54" style:family="paragraph" style:parent-style-name="Standard">
      <style:paragraph-properties fo:margin-left="0.076cm" fo:margin-right="0cm" fo:margin-top="0.55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55" style:family="paragraph" style:parent-style-name="Standard" style:list-style-name="RTF_5f_Num_20_8">
      <style:paragraph-properties fo:margin-left="0cm" fo:margin-right="0cm" fo:margin-top="0.923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56" style:family="paragraph" style:parent-style-name="Standard" style:list-style-name="RTF_5f_Num_20_8">
      <style:paragraph-properties fo:margin-left="0cm" fo:margin-right="0cm" fo:margin-top="0.483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57" style:family="paragraph" style:parent-style-name="Standard" style:list-style-name="RTF_5f_Num_20_8">
      <style:paragraph-properties fo:margin-left="0cm" fo:margin-right="0cm" fo:margin-top="0.441cm" fo:margin-bottom="0cm" fo:line-height="0.483cm" fo:text-indent="0cm" style:auto-text-indent="false" fo:background-color="#ffffff" style:writing-mode="lr-tb">
        <style:tab-stops/>
        <style:background-image/>
      </style:paragraph-properties>
      <style:text-properties fo:language="en" fo:country="US"/>
    </style:style>
    <style:style style:name="P58" style:family="paragraph" style:parent-style-name="Standard" style:list-style-name="RTF_5f_Num_20_8">
      <style:paragraph-properties fo:margin-left="0cm" fo:margin-right="0cm" fo:margin-top="0.49cm" fo:margin-bottom="0cm" fo:text-indent="0cm" style:auto-text-indent="false" fo:background-color="#ffffff" style:writing-mode="lr-tb">
        <style:tab-stops>
          <style:tab-stop style:position="-0.279cm"/>
        </style:tab-stops>
        <style:background-image/>
      </style:paragraph-properties>
      <style:text-properties fo:language="en" fo:country="US"/>
    </style:style>
    <style:style style:name="P59" style:family="paragraph" style:parent-style-name="Standard">
      <style:paragraph-properties fo:margin-left="0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0" style:family="paragraph" style:parent-style-name="Standard">
      <style:paragraph-properties fo:margin-left="0.067cm" fo:margin-right="0cm" fo:margin-top="0.78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1" style:family="paragraph" style:parent-style-name="Standard">
      <style:paragraph-properties fo:margin-left="0.067cm" fo:margin-right="0cm" fo:margin-top="0.78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62" style:family="paragraph" style:parent-style-name="Standard">
      <style:paragraph-properties fo:margin-left="0.067cm" fo:margin-right="0cm" fo:margin-top="0.78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fo:font-size="14pt" fo:language="en" fo:country="US" fo:font-style="italic" style:font-size-asian="14pt" style:font-size-complex="14pt" style:font-style-complex="italic"/>
    </style:style>
    <style:style style:name="P63" style:family="paragraph" style:parent-style-name="Standard">
      <style:paragraph-properties fo:margin-left="11.21cm" fo:margin-right="0cm" fo:text-indent="0cm" style:auto-text-indent="false" fo:background-color="#ffffff" style:writing-mode="lr-tb">
        <style:background-image/>
      </style:paragraph-properties>
      <style:text-properties style:font-name="Arial2" fo:language="en" fo:country="US" fo:font-style="normal" fo:font-weight="bold" style:font-weight-complex="bold"/>
    </style:style>
    <style:style style:name="P64" style:family="paragraph" style:parent-style-name="Standard">
      <style:paragraph-properties fo:margin-left="0.06cm" fo:margin-right="0cm" fo:margin-top="0.517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65" style:family="paragraph" style:parent-style-name="Standard">
      <style:paragraph-properties fo:margin-left="0.06cm" fo:margin-right="0cm" fo:margin-top="0.517cm" fo:margin-bottom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6" style:family="paragraph" style:parent-style-name="Standard">
      <style:paragraph-properties fo:margin-left="0.018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7" style:family="paragraph" style:parent-style-name="Standard">
      <style:paragraph-properties fo:margin-left="0.018cm" fo:margin-right="0cm" fo:margin-top="0.4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68" style:family="paragraph" style:parent-style-name="Standard">
      <style:paragraph-properties fo:margin-left="0cm" fo:margin-right="0.026cm" fo:line-height="0.483cm" fo:text-align="justify" style:justify-single-word="false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69" style:family="paragraph" style:parent-style-name="Standard">
      <style:paragraph-properties fo:margin-left="0cm" fo:margin-right="0.026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0" style:family="paragraph" style:parent-style-name="Standard">
      <style:paragraph-properties fo:margin-left="0cm" fo:margin-right="0.026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1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tab-stops>
          <style:tab-stop style:position="0.653cm"/>
        </style:tab-stops>
        <style:background-image/>
      </style:paragraph-properties>
      <style:text-properties fo:language="en" fo:country="US"/>
    </style:style>
    <style:style style:name="P72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3" style:family="paragraph" style:parent-style-name="Standard">
      <style:paragraph-properties fo:margin-left="0cm" fo:margin-right="0.026cm" fo:margin-top="0.009cm" fo:margin-bottom="0cm" fo:line-height="0.483cm" fo:text-align="justify" style:justify-single-word="false" fo:text-indent="-0.026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74" style:family="paragraph" style:parent-style-name="Standard">
      <style:paragraph-properties fo:margin-left="0.026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language="en" fo:country="US" fo:font-style="normal" fo:font-weight="normal"/>
    </style:style>
    <style:style style:name="P75" style:family="paragraph" style:parent-style-name="Standard">
      <style:paragraph-properties fo:margin-left="-0.026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6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77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weight="normal" style:font-weight-asian="normal" style:font-weight-complex="normal"/>
    </style:style>
    <style:style style:name="P78" style:family="paragraph" style:parent-style-name="Standard">
      <style:paragraph-properties fo:margin-left="0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79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80" style:family="paragraph" style:parent-style-name="Standard">
      <style:paragraph-properties style:writing-mode="lr-tb"/>
    </style:style>
    <style:style style:name="P81" style:family="paragraph" style:parent-style-name="Standard">
      <style:paragraph-properties style:writing-mode="lr-tb"/>
      <style:text-properties fo:language="en" fo:country="US"/>
    </style:style>
    <style:style style:name="P82" style:family="paragraph" style:parent-style-name="Standard">
      <style:paragraph-properties fo:margin-left="0.162cm" fo:margin-right="0cm" fo:line-height="0.483cm" fo:text-indent="0cm" style:auto-text-indent="false" fo:background-color="#ffffff" style:writing-mode="lr-tb">
        <style:background-image/>
      </style:paragraph-properties>
      <style:text-properties fo:language="en" fo:country="US" fo:font-style="italic" style:font-style-complex="italic"/>
    </style:style>
    <style:style style:name="P83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Arial2" fo:font-size="12pt" fo:language="en" fo:country="US" fo:font-style="normal" fo:font-weight="bold" style:font-size-complex="12pt" style:font-weight-complex="bold"/>
    </style:style>
    <style:style style:name="P84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85" style:family="paragraph" style:parent-style-name="Standard">
      <style:paragraph-properties fo:margin-left="10.296cm" fo:margin-right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86" style:family="paragraph" style:parent-style-name="Standard">
      <style:paragraph-properties fo:margin-left="1.252cm" fo:margin-right="0cm" fo:margin-top="1.321cm" fo:margin-bottom="0cm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style="italic" style:font-name-asian="Times New Roman1" style:font-name-complex="Times New Roman1" style:font-style-complex="italic"/>
    </style:style>
    <style:style style:name="P87" style:family="paragraph" style:parent-style-name="Standard">
      <style:paragraph-properties fo:margin-left="0.025cm" fo:margin-right="0cm" fo:margin-top="0.99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88" style:family="paragraph" style:parent-style-name="Standard">
      <style:paragraph-properties fo:margin-left="3.665cm" fo:margin-right="3.674cm" fo:margin-top="0.49cm" fo:margin-bottom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89" style:family="paragraph" style:parent-style-name="Standard">
      <style:paragraph-properties fo:margin-left="4.962cm" fo:margin-right="1.219cm" fo:margin-top="0.483cm" fo:margin-bottom="0cm" fo:line-height="0.728cm" fo:text-align="center" style:justify-single-word="false" fo:text-indent="-3.658cm" style:auto-text-indent="false" fo:background-color="#ffffff" style:writing-mode="lr-tb">
        <style:tab-stops/>
        <style:background-image/>
      </style:paragraph-properties>
      <style:text-properties style:font-name="Times New Roman1" fo:font-size="19pt" fo:language="en" fo:country="US" style:font-name-asian="Times New Roman1" style:font-name-complex="Times New Roman1" style:font-size-complex="19pt"/>
    </style:style>
    <style:style style:name="P90" style:family="paragraph" style:parent-style-name="Standard">
      <style:paragraph-properties fo:margin-left="3.574cm" fo:margin-right="3.556cm" fo:margin-top="0.584cm" fo:margin-bottom="0cm" fo:line-height="0.974cm" fo:text-align="center" style:justify-single-word="false" fo:text-indent="0cm" style:auto-text-indent="false" fo:background-color="#ffffff" style:writing-mode="lr-tb">
        <style:tab-stops>
          <style:tab-stop style:position="9.837cm" style:leader-style="dotted" style:leader-text="."/>
        </style:tab-stops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91" style:family="paragraph" style:parent-style-name="Standard">
      <style:paragraph-properties fo:margin-left="0cm" fo:margin-right="0.136cm" fo:margin-top="0.88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4pt" fo:language="en" fo:country="US" style:text-underline-style="solid" style:text-underline-width="auto" style:text-underline-color="font-color" style:font-name-asian="Times New Roman1" style:font-name-complex="Times New Roman1" style:font-size-complex="14pt"/>
    </style:style>
    <style:style style:name="P92" style:family="paragraph" style:parent-style-name="Standard">
      <style:paragraph-properties fo:margin-left="0cm" fo:margin-right="0.009cm" fo:margin-top="0.272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3" style:family="paragraph" style:parent-style-name="Standard">
      <style:paragraph-properties fo:margin-left="0cm" fo:margin-right="0.009cm" fo:margin-top="0.272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4" style:family="paragraph" style:parent-style-name="Standard">
      <style:paragraph-properties fo:margin-left="0.009cm" fo:margin-right="0cm" fo:margin-top="0.254cm" fo:margin-bottom="0cm" fo:text-indent="0cm" style:auto-text-indent="false" fo:background-color="#ffffff" style:writing-mode="lr-tb">
        <style:tab-stops>
          <style:tab-stop style:position="7.705cm"/>
        </style:tab-stops>
        <style:background-image/>
      </style:paragraph-properties>
      <style:text-properties fo:font-size="12pt" fo:language="en" fo:country="US" fo:font-weight="bold" style:font-name-asian="Times New Roman1" style:font-name-complex="Times New Roman1" style:font-size-complex="12pt" style:font-weight-complex="bold"/>
    </style:style>
    <style:style style:name="P95" style:family="paragraph" style:parent-style-name="Standard">
      <style:paragraph-properties fo:margin-top="0.236cm" fo:margin-bottom="0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6" style:family="paragraph" style:parent-style-name="Standard">
      <style:paragraph-properties fo:margin-left="0.018cm" fo:margin-right="0cm" fo:margin-top="0.245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/>
    </style:style>
    <style:style style:name="P97" style:family="paragraph" style:parent-style-name="Standard">
      <style:paragraph-properties fo:margin-left="0.018cm" fo:margin-right="0cm" fo:margin-top="0.245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style="normal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Standard">
      <style:paragraph-properties fo:text-align="end" style:justify-single-word="false" style:writing-mode="lr-tb"/>
      <style:text-properties style:font-name="Arial2" fo:language="en" fo:country="US" fo:font-style="normal" fo:font-weight="bold" style:font-weight-complex="bold"/>
    </style:style>
    <style:style style:name="P99" style:family="paragraph" style:parent-style-name="Standard">
      <style:paragraph-properties fo:text-align="end" style:justify-single-word="false" style:writing-mode="lr-tb"/>
      <style:text-properties fo:language="en" fo:country="US" fo:font-weight="bold" style:font-weight-complex="bold"/>
    </style:style>
    <style:style style:name="P100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101" style:family="paragraph" style:parent-style-name="Standard">
      <style:paragraph-properties fo:margin-top="0.085cm" fo:margin-bottom="0cm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02" style:family="paragraph" style:parent-style-name="Standard">
      <style:paragraph-properties fo:margin-left="0.009cm" fo:margin-right="0cm" fo:margin-top="0.49cm" fo:margin-bottom="0cm" fo:line-height="0.49cm" fo:text-indent="0cm" style:auto-text-indent="false" fo:background-color="#ffffff" style:writing-mode="lr-tb">
        <style:tab-stops>
          <style:tab-stop style:position="15.452cm" style:leader-style="dotted" style:leader-text="."/>
        </style:tab-stops>
        <style:background-image/>
      </style:paragraph-properties>
      <style:text-properties fo:language="en" fo:country="US"/>
    </style:style>
    <style:style style:name="P103" style:family="paragraph" style:parent-style-name="Standard">
      <style:paragraph-properties fo:margin-top="0cm" fo:margin-bottom="0.466cm" fo:line-height="0.002cm" style:writing-mode="lr-tb"/>
      <style:text-properties fo:font-size="1pt" style:font-size-complex="1pt"/>
    </style:style>
    <style:style style:name="P104" style:family="paragraph" style:parent-style-name="Standard">
      <style:paragraph-properties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line-height="0.483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 style:text-scale="88%"/>
    </style:style>
    <style:style style:name="P106" style:family="paragraph" style:parent-style-name="Standard">
      <style:paragraph-properties fo:line-height="0.49cm" fo:background-color="#ffffff" style:writing-mode="lr-tb">
        <style:background-image/>
      </style:paragraph-properties>
      <style:text-properties style:font-name="Times New Roman1" fo:font-size="12pt" fo:language="en" fo:country="US" style:font-name-asian="Times New Roman1" style:font-name-complex="Times New Roman1" style:font-size-complex="12pt" style:text-scale="88%"/>
    </style:style>
    <style:style style:name="P107" style:family="paragraph" style:parent-style-name="Standard">
      <style:paragraph-properties fo:background-color="#ffffff" style:writing-mode="lr-tb">
        <style:background-image/>
      </style:paragraph-properties>
    </style:style>
    <style:style style:name="P108" style:family="paragraph" style:parent-style-name="Standard">
      <style:paragraph-properties fo:margin-left="6.807cm" fo:margin-right="0cm" fo:margin-top="4.3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09" style:family="paragraph" style:parent-style-name="Standard">
      <style:paragraph-properties fo:margin-left="0.991cm" fo:margin-right="0cm" fo:text-indent="0cm" style:auto-text-indent="false" fo:background-color="#ffffff" style:writing-mode="lr-tb">
        <style:background-image/>
      </style:paragraph-properties>
      <style:text-properties style:font-name="Arial2" fo:language="en" fo:country="US" fo:font-style="italic" fo:font-weight="bold" style:font-style-asian="italic" style:font-style-complex="italic" style:font-weight-complex="bold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fo:background-color="#ffffff" style:writing-mode="lr-tb">
        <style:background-image/>
      </style:paragraph-properties>
      <style:text-properties style:font-name="Arial2" fo:language="en" fo:country="US" fo:font-weight="bold" style:font-weight-complex="bold"/>
    </style:style>
    <style:style style:name="P111" style:family="paragraph" style:parent-style-name="Standard">
      <style:paragraph-properties fo:margin-top="0.568cm" fo:margin-bottom="0cm" fo:text-align="center" style:justify-single-word="false" fo:background-color="#ffffff" style:writing-mode="lr-tb">
        <style:background-image/>
      </style:paragraph-properties>
      <style:text-properties fo:language="en" fo:country="US"/>
    </style:style>
    <style:style style:name="P112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5.579cm" style:leader-style="dotted" style:leader-text="."/>
          <style:tab-stop style:position="13.97cm" style:leader-style="dotted" style:leader-text="."/>
        </style:tab-stops>
        <style:background-image/>
      </style:paragraph-properties>
      <style:text-properties fo:language="en" fo:country="US"/>
    </style:style>
    <style:style style:name="P113" style:family="paragraph" style:parent-style-name="Standard">
      <style:paragraph-properties fo:margin-left="0.034cm" fo:margin-right="0cm" fo:line-height="0.49cm" fo:text-indent="0cm" style:auto-text-indent="false" fo:background-color="#ffffff" style:writing-mode="lr-tb">
        <style:tab-stops>
          <style:tab-stop style:position="2.337cm" style:leader-style="dotted" style:leader-text="."/>
        </style:tab-stops>
        <style:background-image/>
      </style:paragraph-properties>
      <style:text-properties fo:language="en" fo:country="US"/>
    </style:style>
    <style:style style:name="P114" style:family="paragraph" style:parent-style-name="Standard">
      <style:paragraph-properties fo:margin-left="0.009cm" fo:margin-right="0cm" fo:margin-top="0.483cm" fo:margin-bottom="0cm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15" style:family="paragraph" style:parent-style-name="Standard">
      <style:paragraph-properties fo:margin-top="0.474cm" fo:margin-bottom="0cm" fo:line-height="0.483cm" fo:background-color="#ffffff" style:writing-mode="lr-tb">
        <style:tab-stops>
          <style:tab-stop style:position="9.262cm" style:leader-style="dotted" style:leader-text="."/>
          <style:tab-stop style:position="14.605cm" style:leader-style="dotted" style:leader-text="."/>
        </style:tab-stops>
        <style:background-image/>
      </style:paragraph-properties>
      <style:text-properties fo:language="en" fo:country="US"/>
    </style:style>
    <style:style style:name="P116" style:family="paragraph" style:parent-style-name="Standard">
      <style:paragraph-properties fo:margin-left="0.009cm" fo:margin-right="0.034cm" fo:margin-top="0.483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17" style:family="paragraph" style:parent-style-name="Standard">
      <style:paragraph-properties fo:margin-left="0.009cm" fo:margin-right="0cm" fo:margin-top="0.526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weight="bold" style:font-name-asian="Times New Roman1" style:font-name-complex="Times New Roman1" style:font-size-complex="12pt" style:font-weight-complex="bold"/>
    </style:style>
    <style:style style:name="P118" style:family="paragraph" style:parent-style-name="Standard">
      <style:paragraph-properties fo:margin-left="0.009cm" fo:margin-right="0cm" fo:margin-top="0.448cm" fo:margin-bottom="0cm" fo:line-height="0.483cm" fo:text-indent="0cm" style:auto-text-indent="false" fo:background-color="#ffffff" style:writing-mode="lr-tb">
        <style:tab-stops>
          <style:tab-stop style:position="0.693cm"/>
        </style:tab-stops>
        <style:background-image/>
      </style:paragraph-properties>
      <style:text-properties fo:language="en" fo:country="US"/>
    </style:style>
    <style:style style:name="P119" style:family="paragraph" style:parent-style-name="Standard">
      <style:paragraph-properties fo:margin-left="0.702cm" fo:margin-right="0.042cm" fo:line-height="0.483cm" fo:text-align="justify" style:justify-single-word="false" fo:text-indent="-0.695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20" style:family="paragraph" style:parent-style-name="Standard">
      <style:paragraph-properties fo:margin-left="0cm" fo:margin-right="0.034cm" fo:line-height="0.483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121" style:family="paragraph" style:parent-style-name="Standard">
      <style:paragraph-properties fo:line-height="0.483cm" fo:background-color="#ffffff" style:writing-mode="lr-tb">
        <style:background-image/>
      </style:paragraph-properties>
    </style:style>
    <style:style style:name="P122" style:family="paragraph" style:parent-style-name="Standard">
      <style:paragraph-properties fo:margin-left="0cm" fo:margin-right="0.034cm" fo:margin-top="0.009cm" fo:margin-bottom="0cm" fo:line-height="0.483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23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Arial2" fo:font-size="12pt" fo:language="en" fo:country="US" fo:font-style="normal" fo:font-weight="normal" style:font-size-complex="12pt"/>
    </style:style>
    <style:style style:name="P124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2pt" fo:language="en" fo:country="US" fo:font-style="normal" fo:font-weight="bold" style:font-weight-asian="bold" style:font-size-complex="12pt" style:font-weight-complex="bold"/>
    </style:style>
    <style:style style:name="P125" style:family="paragraph" style:parent-style-name="Standard" style:list-style-name="RTF_5f_Num_20_6">
      <style:paragraph-properties fo:margin-left="-1.251cm" fo:margin-right="0cm" fo:margin-top="0.483cm" fo:margin-bottom="0cm" fo:line-height="0.483cm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language="en" fo:country="US"/>
    </style:style>
    <style:style style:name="P126" style:family="paragraph" style:parent-style-name="Standard" style:list-style-name="RTF_5f_Num_20_6">
      <style:paragraph-properties fo:margin-left="-1.251cm" fo:margin-right="0.914cm" fo:line-height="0.483cm" fo:text-indent="0cm" style:auto-text-indent="false" fo:background-color="#ffffff" style:writing-mode="lr-tb">
        <style:tab-stops>
          <style:tab-stop style:position="8.865cm" style:leader-style="dotted" style:leader-text="."/>
        </style:tab-stops>
        <style:background-image/>
      </style:paragraph-properties>
      <style:text-properties fo:language="en" fo:country="US"/>
    </style:style>
    <style:style style:name="P127" style:family="paragraph" style:parent-style-name="Standard" style:list-style-name="RTF_5f_Num_20_6">
      <style:paragraph-properties fo:margin-left="-1.251cm" fo:margin-right="0cm" fo:line-height="0.483cm" fo:text-indent="0cm" style:auto-text-indent="false" fo:background-color="#ffffff" style:writing-mode="lr-tb">
        <style:tab-stops>
          <style:tab-stop style:position="0.66cm"/>
        </style:tab-stops>
        <style:background-image/>
      </style:paragraph-properties>
      <style:text-properties fo:language="en" fo:country="US"/>
    </style:style>
    <style:style style:name="P128" style:family="paragraph" style:parent-style-name="Standard" style:list-style-name="L2">
      <style:paragraph-properties fo:text-align="justify" style:justify-single-word="false"/>
      <style:text-properties fo:language="en" fo:country="US"/>
    </style:style>
    <style:style style:name="P129" style:family="paragraph" style:parent-style-name="Standard">
      <style:paragraph-properties fo:margin-left="1.279cm" fo:margin-right="0.034cm" fo:line-height="0.441cm" fo:text-align="justify" style:justify-single-word="false" fo:text-indent="-0.61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fo:language="en" fo:country="US" style:text-underline-style="solid" style:text-underline-width="auto" style:text-underline-color="font-color" style:text-scale="90%"/>
    </style:style>
    <style:style style:name="P130" style:family="paragraph" style:parent-style-name="Standard">
      <style:paragraph-properties fo:margin-left="0.034cm" fo:margin-right="0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1" style:family="paragraph" style:parent-style-name="Standard">
      <style:paragraph-properties fo:margin-top="0.466cm" fo:margin-bottom="0cm" fo:line-height="0.49cm" fo:background-color="#ffffff" style:writing-mode="lr-tb">
        <style:background-image/>
      </style:paragraph-properties>
      <style:text-properties fo:language="en" fo:country="US"/>
    </style:style>
    <style:style style:name="P132" style:family="paragraph" style:parent-style-name="Standard">
      <style:paragraph-properties fo:line-height="0.49cm" fo:background-color="#ffffff" style:writing-mode="lr-tb">
        <style:tab-stops>
          <style:tab-stop style:position="-0.136cm"/>
        </style:tab-stops>
        <style:background-image/>
      </style:paragraph-properties>
      <style:text-properties fo:language="en" fo:country="US"/>
    </style:style>
    <style:style style:name="P133" style:family="paragraph" style:parent-style-name="Standard">
      <style:paragraph-properties fo:line-height="0.49cm" fo:background-color="#ffffff" style:writing-mode="lr-tb">
        <style:tab-stops>
          <style:tab-stop style:position="-1.406cm"/>
        </style:tab-stops>
        <style:background-image/>
      </style:paragraph-properties>
      <style:text-properties fo:language="en" fo:country="US"/>
    </style:style>
    <style:style style:name="P134" style:family="paragraph" style:parent-style-name="Standard">
      <style:paragraph-properties fo:margin-left="0.06cm" fo:margin-right="0cm" fo:margin-top="0.559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35" style:family="paragraph" style:parent-style-name="Standard">
      <style:paragraph-properties fo:margin-top="0.49cm" fo:margin-bottom="0cm" fo:line-height="0.49cm" fo:background-color="#ffffff" style:writing-mode="lr-tb">
        <style:tab-stops>
          <style:tab-stop style:position="-0.626cm"/>
          <style:tab-stop style:position="15.46cm" style:leader-style="dotted" style:leader-text="."/>
        </style:tab-stops>
        <style:background-image/>
      </style:paragraph-properties>
      <style:text-properties fo:language="en" fo:country="US"/>
    </style:style>
    <style:style style:name="P136" style:family="paragraph" style:parent-style-name="Standard">
      <style:paragraph-properties fo:line-height="0.49cm" fo:background-color="#ffffff" style:writing-mode="lr-tb">
        <style:tab-stops>
          <style:tab-stop style:position="5.452cm" style:leader-style="dotted" style:leader-text="."/>
        </style:tab-stops>
        <style:background-image/>
      </style:paragraph-properties>
      <style:text-properties fo:language="en" fo:country="US"/>
    </style:style>
    <style:style style:name="P137" style:family="paragraph" style:parent-style-name="Standard">
      <style:paragraph-properties fo:margin-left="0cm" fo:margin-right="0.018cm" fo:line-height="0.49cm" fo:text-align="justify" style:justify-single-word="false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8" style:family="paragraph" style:parent-style-name="Standard">
      <style:paragraph-properties fo:margin-left="0cm" fo:margin-right="0.034cm" fo:margin-top="0.187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39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0" style:family="paragraph" style:parent-style-name="Standard">
      <style:paragraph-properties fo:margin-left="8.569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41" style:family="paragraph" style:parent-style-name="Standard">
      <style:paragraph-properties fo:margin-top="0.559cm" fo:margin-bottom="0cm" fo:background-color="#ffffff" style:writing-mode="lr-tb">
        <style:background-image/>
      </style:paragraph-properties>
      <style:text-properties fo:language="en" fo:country="US"/>
    </style:style>
    <style:style style:name="P142" style:family="paragraph" style:parent-style-name="Standard">
      <style:paragraph-properties fo:margin-left="0.025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43" style:family="paragraph" style:parent-style-name="Standard">
      <style:paragraph-properties fo:margin-left="0.009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4" style:family="paragraph" style:parent-style-name="Standard">
      <style:paragraph-properties fo:margin-left="0.018cm" fo:margin-right="0cm" fo:margin-top="0.55cm" fo:margin-bottom="0cm" fo:text-align="center" style:justify-single-word="false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asian="bold" style:font-weight-complex="bold"/>
    </style:style>
    <style:style style:name="P145" style:family="paragraph" style:parent-style-name="Standard">
      <style:paragraph-properties fo:margin-left="0.018cm" fo:margin-right="0cm" fo:margin-top="0.499cm" fo:margin-bottom="0cm" fo:line-height="0.483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6" style:family="paragraph" style:parent-style-name="Standard">
      <style:paragraph-properties fo:margin-left="0.009cm" fo:margin-right="0cm" fo:margin-top="0.499cm" fo:margin-bottom="0cm" fo:line-height="0.49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7" style:family="paragraph" style:parent-style-name="Standard">
      <style:paragraph-properties fo:margin-left="0.018cm" fo:margin-right="0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P148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/>
    </style:style>
    <style:style style:name="P149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fo:font-weight="bold" style:font-weight-complex="bold"/>
    </style:style>
    <style:style style:name="P150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 fo:font-weight="bold" style:font-weight-complex="bold"/>
    </style:style>
    <style:style style:name="P151" style:family="paragraph" style:parent-style-name="Standard">
      <style:paragraph-properties fo:margin-left="0.018cm" fo:margin-right="0cm" fo:margin-top="0.559cm" fo:margin-bottom="0cm" fo:text-indent="0cm" style:auto-text-indent="false" fo:background-color="#ffffff" style:writing-mode="lr-tb">
        <style:background-image/>
      </style:paragraph-properties>
      <style:text-properties fo:language="en" fo:country="US" style:text-underline-style="solid" style:text-underline-width="auto" style:text-underline-color="font-color"/>
    </style:style>
    <style:style style:name="P152" style:family="paragraph" style:parent-style-name="Standard">
      <style:paragraph-properties fo:margin-left="0.018cm" fo:margin-right="0cm" fo:margin-top="0.076cm" fo:margin-bottom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1" fo:font-size="12pt" fo:language="en" fo:country="US" fo:font-style="normal" fo:font-weight="normal" style:font-name-asian="Times New Roman1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2" fo:font-style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Arial2" fo:font-style="normal" fo:font-weight="bold"/>
    </style:style>
    <style:style style:name="T18" style:family="text">
      <style:text-properties style:font-name="Arial2" fo:font-style="normal" fo:font-weight="normal" style:font-weight-asian="normal" style:font-weight-complex="normal"/>
    </style:style>
    <style:style style:name="T19" style:family="text">
      <style:text-properties fo:font-style="italic" fo:font-weight="bold" style:font-style-complex="italic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language="en" fo:country="US"/>
    </style:style>
    <style:style style:name="T24" style:family="text">
      <style:text-properties fo:font-weight="bold" style:font-weight-complex="bold"/>
    </style:style>
    <text:list-style style:name="L1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number text:level="1" text:style-name="Numbering_20_Symbols" style:num-suffix="." style:num-format="I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I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/>
      <text:list-level-style-number text:level="2" text:style-name="Numbering_20_Symbols" style:num-suffix=")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)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text:style-name="Numbering_20_Symbols" style:num-suffix="." style:num-format="I" text:start-value="7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0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1">
      <text:list-level-style-number text:level="1" text:style-name="Numbering_20_Symbols" style:num-suffix="." style:num-format="I" text:start-value="8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3">
      <text:list-level-style-number text:level="1" text:style-name="Numbering_20_Symbols" style:num-suffix="." style:num-format="I" text:start-value="1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4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SPECYFIKACJA <text:s text:c="3"/>ISTOTNYCH <text:s/>WARUNKÓW ZAMÓWIENIA</text:span></text:p>
      <text:p text:style-name="P2">(oznaczana dalej jako <text:span text:style-name="T2">SIWZ)</text:span></text:p>
      <text:p text:style-name="P3">dla postępowania o udzielenie zamówienia publicznego w trybie przetargu nieograniczonego</text:p>
      <text:p text:style-name="P4"><text:span text:style-name="T3">Nazwa zamówienia</text:span>:</text:p>
      <text:p text:style-name="P5">“Sukcesywne dostawy wraz z transportem</text:p>
      <text:p text:style-name="P5">mięsa i wędlin w 2016 r."</text:p>
      <text:p text:style-name="P6"/>
      <text:p text:style-name="P6">styczeń 2016 r.</text:p>
      <text:p text:style-name="P7"/>
      <text:p text:style-name="P8"/>
      <text:p text:style-name="P9"/>
      <text:p text:style-name="P9"/>
      <text:list text:style-name="L1">
        <text:list-item>
          <text:p text:style-name="P10"><text:s/>NAZWA I ADRES ZAMAWIAJĄCEGO</text:p>
          <text:p text:style-name="P11">Dom Pomocy Społecznej im. Papieża Jana Pawła II</text:p>
          <text:p text:style-name="P11">ul. Bogumińska 22, 44-350 Gorzyce</text:p>
          <text:p text:style-name="P11">tel. 32 451 12 32; fax: 32 451 12 32 wew. 310; e-mail:<text:a xlink:type="simple" xlink:href="mailto:dps@gorzyce.pl">dps@gorzyce.pl</text:a></text:p>
          <text:p text:style-name="P11"/>
        </text:list-item>
        <text:list-item>
          <text:p text:style-name="P10"><text:s/>TRYB UDZIELENIA ZAMÓWIENIA PUBLICZNEGO</text:p>
          <text:p text:style-name="P11">Postępowanie o udzielenie zamówienia prowadzone jest w trybie przetargu nieograniczonego. Wartość szacunkowa zamówienia nie przekracza kwoty określonej w przepisach wydanych na podstawie art.11 ust.8 ustawy z dnia 29 stycznia 2004r. Prawo Zamówień Publicznych (tekst jednolity:<text:span text:style-name="T4"> Dz. U.2013 <text:s/>poz.907, z późn. zm)</text:span>).</text:p>
          <text:p text:style-name="P11"/>
        </text:list-item>
        <text:list-item>
          <text:p text:style-name="P10"><text:s/>OPIS PRZEDMIOTU ZAMÓWIENIA</text:p>
          <text:p text:style-name="P11"><text:span text:style-name="T2">1</text:span>. Przedmiotem zamówienia są sukcesywne dostawy <text:s/>(w miarę pojawiających się potrzeb ) mięsa świeżego - kod Wspólnego Słownika Zamówień (CPV): 15100000-9 i wędlin - kod Wspólnego Słownika Zamówień (CPV): 15100000-9 wraz z transportem do siedziby Zamawiającego, tj. Domu Pomocy Społecznej im .Papieża Jana Pawła II w Gorzycach.</text:p>
          <text:p text:style-name="P11"><text:span text:style-name="T2">2</text:span>. Wykonawca do transportu artykułów żywnościowych zobowiązany jest zapewnić środek transportu zgodny z wymaganiami ustawy z dnia 25 sierpnia 2006r. o bezpieczeństwie żywności i żywienia (tekst jednolity: Dz. U. <text:s/>2010r. Nr 136, poz.914 ze zm.)</text:p>
          <text:p text:style-name="P11"><text:span text:style-name="T2">3</text:span>. Dostarczane produkty muszą być wysokiej jakości, muszą spełniać wymagania jakościowe dotyczące przechowywania, pakowania i transportu zawarte w Polskich Normach oraz posiadać ważne terminy przydatności do spożycia.</text:p>
        </text:list-item>
      </text:list>
      <text:p text:style-name="Standard"/>
      <text:p text:style-name="P12">UWAGA: Podmioty działające na rynku spożywczym, prowadzące zakłady obrotu żywnością lub gastronomii obowiązane są zapewnić bezpieczeństwo żywności zgodnie z zasadami Hazard Analysis and Critical Control Points, zwanym „systemem HACCP” (postępowanie mające na celu zapewnienie bezpieczeństwa żywności przez identyfikację i oszacowanie skali zagrożeń z punktu widzenia wymagań zdrowotnych żywności oraz ryzyka wystąpienia zagrożeń podczas przebiegu wszystkich etapów produkcji i obrotu żywnością; system ten ma również na celu określenie metod eliminacji lub ograniczenia zagrożeń oraz ustalenia działań korygujących).</text:p>
      <text:p text:style-name="P12"/>
      <text:p text:style-name="P12"><text:span text:style-name="T2">4</text:span>. Szczegółowy opis zamówienia określono w załączniku nr 3 do SIWZ <text:s/>stanowiącym <text:s/><text:tab/> <text:s/></text:p>
      <text:p text:style-name="P12"><text:s/>jednocześnie formularz cenowy.</text:p>
      <text:p text:style-name="P12"><text:tab/><text:span text:style-name="T5">W przypadku użycia w SWIZ znaków towarowych, patentów lub pochodzenia, stosownie do treści art.29 ust.3 ustawy, Zamawiający dopuszcza zaoferowanie rozwiązań równoważnych. Zaproponowane przez Wykonawcę produkty równoważne muszą spełniać wymagania określone w w załączniku nr 3 do SIWZ .</text:span></text:p>
      <text:p text:style-name="P13"><text:tab/>W przypadku zastosowania rozwiązań równoważnych Wykonawca, <text:s/>zgodnie z art.30 ust.5 ustawy, obowiązany jest wykazać, że oferowane przez niego produkty spełniają wymagania określone przez Zamawiającego tj. zobowiązany jest do złożonej oferty dołączyć opis tych rozwiązań potwierdzający wymagania jakościowe proponowanego produktu.</text:p>
      <text:p text:style-name="P12"><text:tab/><text:tab/></text:p>
      <text:list text:style-name="L2">
        <text:list-header>
          <text:p text:style-name="P14"/>
          <text:p text:style-name="P14">Dostawa będzie realizowana cyklicznie transportem Wykonawcy i na jego koszt do siedziby Zamawiającego. Każdy z produktów powinien być dostarczony w wymaganych opakowaniach.</text:p>
        </text:list-header>
      </text:list>
      <text:p text:style-name="P12"/>
      <text:p text:style-name="P12"><text:s text:c="6"/>Cykliczne dostawy będą realizowane w następnym dniu od złożenia zamówienia od poniedziałku do piątku w godzinach od 7.30 do 10.00</text:p>
      <text:list text:style-name="L2">
        <text:list-header>
          <text:p text:style-name="P15"/>
        </text:list-header>
      </text:list>
      <text:p text:style-name="P12"><text:tab/>Zamawiający powiadomi telefonicznie Wykonawcę o każdej dostawie oraz wskaże zamawiane produkty z podaniem ilości.</text:p>
      <text:p text:style-name="P12">Produkty muszą spełniać normy jakościowe oraz muszą być dostarczone w ich początkowym okresie gwarancji. W przypadkach, w których Zamawiający użył nazw własnych do określenia walorów smakowych produktów, Zamawiający dopuszcza produkty o wartościach odżywczych równoważnych.</text:p>
      <text:p text:style-name="P12">Wykonawca powinien zachować odpowiednie warunki transportu i przechowywania dostarczanego towaru. Każda dostawa towaru wymagającego załączenia handlowego dokumentu identyfikacyjnego musi posiadać taki dokument.</text:p>
      <text:p text:style-name="P12">Wykonawca użyczy nieodpłatnie ewentualnie potrzebnych pojemników przy każdorazowej dostawie towaru do siedziby Zamawiającego na okres do następnej dostawy.</text:p>
      <text:p text:style-name="P12"/>
      <text:p text:style-name="P12">Zamawiający nie przewiduje możliwości udzielenia zamówień uzupełniających, o których mowa w art.67 ust.1 pkt 7 ustawy Pzp.</text:p>
      <text:p text:style-name="P16"/>
      <text:p text:style-name="P12"><text:span text:style-name="T2">Wykonawca ma obowiązek uznania uzasadnionej reklamacji jakości i ilości dostarczonego towaru i dostarczenia nowej partii do siedziby Zamawiającego w dniu złożenia reklamacji.</text:span> Do składania zamówień Zamawiający upoważni wybranego pracownika.</text:p>
      <text:p text:style-name="P12"/>
      <text:list text:style-name="L3">
        <text:list-item>
          <text:p text:style-name="P17"><text:s text:c="2"/>TERMIN WYKONANIA ZAMÓWIENIA</text:p>
          <text:p text:style-name="P18"/>
          <text:p text:style-name="P18">Zamówienie będzie realizowane od dnia podpisania umowy do dnia 31 grudnia 2016 roku.</text:p>
        </text:list-item>
      </text:list>
      <text:p text:style-name="P12"/>
      <text:p text:style-name="P12"/>
      <text:list text:style-name="L3" text:continue-numbering="true">
        <text:list-item>
          <text:p text:style-name="P17"><text:s text:c="2"/>WARUNKI UDZIAŁU W POSTĘPOWANIU ORAZ OPIS SPOSOBU DOKONYWANIA OCENY SPEŁNIANIA WARUNKÓW UDZIAŁU W POSTĘPOWANIU</text:p>
          <text:p text:style-name="P18">O udzielenie zamówienia mogą ubiegać się Wykonawcy, którzy spełniają:</text:p>
          <text:p text:style-name="P18"><text:span text:style-name="T2">1)</text:span> warunki udziału w postępowaniu określone w art. 22 ust.1 ustawy Pzp dotyczące:</text:p>
          <text:p text:style-name="P18">a) posiadania uprawnień do wykonywania określonej działalności lub czynności, jeżeli przepisy prawa nakładają obowiązek ich posiadania;</text:p>
          <text:p text:style-name="P18">b) <text:s/>posiadania wiedzy i doświadczenia,</text:p>
          <text:p text:style-name="P18">c) dysponowania odpowiednim potencjałem technicznym oraz osobami zdolnymi do wykonania zamówienia,</text:p>
          <text:p text:style-name="P18">d) <text:s/>sytuacji ekonomicznej i finansowej.</text:p>
        </text:list-item>
      </text:list>
      <text:p text:style-name="P12"/>
      <text:p text:style-name="P12"><text:tab/>Ocena spełnienia ww. warunków udziału w postępowaniu dokonana zostanie na podstawie <text:s/><text:tab/>oświadczenia złożonego przez Wykonawcę – załącznik nr 1 do Specyfikacji.</text:p>
      <text:p text:style-name="P12"/>
      <text:p text:style-name="P12"><text:span text:style-name="T2">2)</text:span> <text:s/>Warunki dotyczące braku podstaw do wykluczenia z powodu niespełnienia warunków, o których mowa w art. 24 ust. 1 Pzp.</text:p>
      <text:p text:style-name="P12"/>
      <text:p text:style-name="P12"><text:s/><text:tab/>Ocena spełnienia ww. warunków udziału w postępowaniu dokonana zostanie na podstawie <text:tab/>oświadczenia złożonego przez Wykonawcę – załącznik nr 2 do Specyfikacji.</text:p>
      <text:p text:style-name="P12"><text:tab/>Ocena spełnienia przedstawionych powyżej warunków zostanie dokonania wg formuły: <text:tab/>„spełnia – nie spełnia”</text:p>
      <text:p text:style-name="P12"/>
      <text:p text:style-name="P12"/>
      <text:list text:style-name="L4">
        <text:list-item>
          <text:p text:style-name="P19"><text:s/>WYKAZ OŚWIADCZEŃ I DOKUMENTÓW, JAKIE MA DOSTARCZYĆ WYKONAWCA W CELU POTWIERDZENIA SPEŁNIENIA WARUNKÓW UDZIAŁU W POSTĘPOWANIU</text:p>
        </text:list-item>
      </text:list>
      <text:p text:style-name="P12"><text:tab/>Wykonawca na żądanie zamawiającego i w zakresie przez niego wskazanym jest <text:tab/>zobowiązany wykazać odpowiednio – nie później niż na dzień składania ofert – spełnienie <text:tab/>warunków, o których mowa w art. 22 ust.1 Pzp, <text:s/>i brak podstaw do wykluczenia z powodu <text:tab/>niespełniania warunków, o których mowa w art. 24 ust.1 Pzp.</text:p>
      <text:p text:style-name="P12"/>
      <text:p text:style-name="P12"><text:tab/><text:span text:style-name="T2">1.</text:span> W celu potwierdzenia spełniania warunków udziału w postępowaniu wykonawca musi <text:tab/>załączyć do oferty następujące oświadczenia oraz dokumenty:</text:p>
      <text:list text:style-name="L5">
        <text:list-header>
          <text:p text:style-name="P20"><text:span text:style-name="T2">1) </text:span>Oświadczenie o spełnianiu warunków udziału w postępowaniu w trybie art. 44 ustawy Pzp o spełnieniu warunków o których mowa w art. 22 ust.1 tej ustawy, sporządzone według wzoru stanowiącego załącznik nr 1 do niniejszej specyfikacji.</text:p>
          <text:p text:style-name="P20">Wykonawca może polegać na potencjale technicznym i osobach innych podmiotów, zdolnych do wykonania zamówienia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  </text:list-header>
      </text:list>
      <text:p text:style-name="P12"/>
      <text:p text:style-name="P12"/>
      <text:p text:style-name="P12"><text:tab/><text:span text:style-name="T2">2</text:span>. W celu wykazania braku podstaw do wykluczenia z postępowania o udzielenie <text:tab/> <text:tab/> <text:s text:c="4"/>zamówienia Wykonawca musi załączyć do oferty następujące dokumenty i oświadczenia:</text:p>
      <text:p text:style-name="P12"/>
      <text:list text:style-name="L6">
        <text:list-item>
          <text:list>
            <text:list-item>
              <text:p text:style-name="P21">Oświadczenie Wykonawcy o braku podstaw do wykluczenia z postępowania o udzielenie zamówienia w okolicznościach, o których mowa w art. 24 ust. 1 ustawy Pzp sporządzone według wzoru stanowiącego załącznik nr 2 do niniejszej Specyfikacji</text:p>
              <text:p text:style-name="P21"/>
            </text:list-item>
          </text:list>
        </text:list-item>
      </text:list>
      <text:p text:style-name="P12"><text:tab/><text:span text:style-name="T2">3</text:span>. Ponadto Wykonawca złoży wraz z ofertą:</text:p>
      <text:p text:style-name="P12"/>
      <text:list text:style-name="L7">
        <text:list-item>
          <text:list>
            <text:list-item>
              <text:list>
                <text:list-item>
                  <text:p text:style-name="P22">Druk „Oferta” sporządzony wg wzoru stanowiącego załącznik nr 3 do niniejszej Specyfikacji </text:p>
                </text:list-item>
                <text:list-item>
                  <text:p text:style-name="P22">Wykaz części zamówienia, które wykonawca zamierza powierzyć podwykonawcom, złożony na druku stanowiącym załącznik nr 4 do SIWZ (Wykonawca, który nie przewiduje udziału podwykonawców w realizacji zamówienia – nie składa tego dokumentu)</text:p>
                </text:list-item>
              </text:list>
            </text:list-item>
          </text:list>
        </text:list-item>
      </text:list>
      <text:p text:style-name="P12"><text:tab/>W/w dokumenty winny być przedstawione w formie oryginału lub kserokopii <text:tab/>poświadczonej za zgodność z oryginałem przez wykonawcę z umieszczoną klauzulą „za <text:s/><text:tab/>zgodność z oryginałem”</text:p>
      <text:p text:style-name="P12"/>
      <text:p text:style-name="P12">Wykonawcy mogą wspólnie ubiegać się o udzielenie niniejszego zamówienia, a wszystkie warunki udziału w postępowaniu, o których mowa w rozdziale V pkt 1 SIWZ mogą spełniać oni łącznie (suma potencjałów wszystkich konsorcjantów). Nie spełnienie powyższych warunków spowoduje wykluczenie wykonawcy.</text:p>
      <text:p text:style-name="P12">Oferty przedstawione przez dwa lub więcej podmiotów występujących wspólnie, winny spełniać następujące wymagania:</text:p>
      <text:p text:style-name="P12"/>
      <text:list text:style-name="L8">
        <text:list-item>
          <text:p text:style-name="P23">Oferta winna zawierać informacje i dokumenty wymienione w punkcie VI (oświadczenie każdego konsorcjanta o braku podstaw do wykluczenia z postępowania o którym mowa w części VI pkt 2 ppkt 1, oświadczenie o spełnianiu warunków udziału w postępowaniu, o którym mowa w części VI pkt 1 ppkt 1.</text:p>
        </text:list-item>
        <text:list-item>
          <text:p text:style-name="P23">Oferta będzie podpisana w taki sposób, by wiązała prawnie wszystkich konsorcjantów wchodzących w skład danego konsorcjum.</text:p>
        </text:list-item>
        <text:list-item>
          <text:p text:style-name="P23">Wszyscy konsorcjanci wchodzący w skład danego konsorcjum będą ponosić odpowiedzialność solidarną za wykonanie umowy zgodnie z jej postanowieniami.</text:p>
        </text:list-item>
        <text:list-item>
          <text:p text:style-name="P23">Wykonawcy wspólnie ubiegający się o zamówienie ustanawiają Pełnomocnika do reprezentowania ich w niniejszym postępowaniu albo reprezentowania ich w postępowaniu i zawarciu umowy w sprawie zamówienia publicznego.</text:p>
          <text:p text:style-name="P23">Zaleca się, aby Pełnomocnikiem był jeden z Wykonawców wspólnie ubiegających się o udzielenie zamówienia.</text:p>
        </text:list-item>
        <text:list-item>
          <text:p text:style-name="P23">Zamawiający może w ramach odpowiedzialności solidarnej żądać wykonania umowy w całości przez partnera kierującego lub od wszystkich partnerów łącznie lub od każdego z osobna, albo też w inny sposób ustalony w umowie konsorcjum.</text:p>
          <text:p text:style-name="P23">W przypadku wykonawców wspólnie ubiegających się o udzielenie zamówienia kopie dokumentów dotyczących odpowiednio wykonawcy są poświadczane za zgodność z oryginałem przez pełnomocnika lub te podmioty. <text:s/></text:p>
          <text:p text:style-name="P23"/>
        </text:list-item>
      </text:list>
      <text:p text:style-name="P12"/>
      <text:p text:style-name="P12"/>
      <text:list text:style-name="L9">
        <text:list-item>
          <text:p text:style-name="P24"><text:s/>INFORMACJA O SPOSOBIE POROZUMIEWANIA SIĘ <text:s/>ZAMAWIAJĄCEGO Z WYKONAWCAMI, SPOSÓB PRZEKAZYWANIA OŚWIADCZEŃ I DOKUMENTÓW, OSOBA UPRAWNIONA DO POROZUMIEWANIA SIĘ Z WYKONAWCAMI</text:p>
        </text:list-item>
      </text:list>
      <text:list text:style-name="L10">
        <text:list-item>
          <text:list>
            <text:list-item>
              <text:list>
                <text:list-item>
                  <text:p text:style-name="P25">Zgodnie z dyspozycją art. 27 ust. 1 ustawy Pzp Zamawiający dopuszcza porozumiewanie się z Wykonawcami: pisemnie, faksem lub drogą elektroniczną – z uwzględnieniem poniższych ustępów.</text:p>
                </text:list-item>
              </text:list>
            </text:list-item>
          </text:list>
        </text:list-item>
      </text:list>
      <text:p text:style-name="P12"/>
      <text:list text:style-name="L10" text:continue-numbering="true">
        <text:list-item>
          <text:list text:continue-numbering="true">
            <text:list-item>
              <text:list text:continue-numbering="true">
                <text:list-item>
                  <text:p text:style-name="P25">Uzupełniane na podstawie art. 26 ust.3 Pzp oświadczenia i dokumenty powinne być składane pisemnie (w formie oryginału lub kopii potwierdzonej za zgodność z oryginałem), natomiast pełnomocnictwo powinno być przedłożone w formie pisemnej (oryginał lub kopia potwierdzona notarialnie).</text:p>
                </text:list-item>
                <text:list-item>
                  <text:p text:style-name="P25">Wszelką korespondencję składaną w toku postępowania wykonawcy zobowiązani są przesłać faksem na nr faksu podany w punkcie 6 lub drogą elektroniczną na adres e-mail podany w punkcie 7. Jeżeli wykonawca nie posiada faksu i możliwości przesłania drogą elektroniczną, może przesłać korespondencję w formie pisemnej.</text:p>
                </text:list-item>
                <text:list-item>
                  <text:p text:style-name="P25">Powyższe nie dotyczy oferty, która dla swej ważności musi być złożona w formie pisemnej.</text:p>
                </text:list-item>
                <text:list-item>
                  <text:p text:style-name="P25">Korespondencję w formie pisemnej wykonawcy są zobowiązani wysłać bądź składać na adres: Dom Pomocy Społecznej im. Papieża Jana Pawła II ul. Bogumińska 22, 44-350 Gorzyce;</text:p>
                </text:list-item>
                <text:list-item>
                  <text:p text:style-name="P25">Korespondencję w formie faksu wykonawcy są zobowiązani przesyłać na numer </text:p>
                  <text:p text:style-name="P25">32 451 12 32 wew. 310 od poniedziałku do piątku w godzinach od 8.00 do 14.00;</text:p>
                </text:list-item>
                <text:list-item>
                  <text:p text:style-name="P25">Korespondencję w formie elektronicznej należy kierować na adres: <text:a xlink:type="simple" xlink:href="mailto:dps@gorzyce.pl">dps@gorzyce.pl</text:a></text:p>
                </text:list-item>
                <text:list-item>
                  <text:p text:style-name="P25">Przesłanie korespondencji na inny adres lub numer niż zostało to określone w punkcie 5, 6 lub 7 może skutkować tym, że zamawiający nie będzie mógł zapoznać się z treścią przekazanej informacji we właściwym terminie.</text:p>
                </text:list-item>
                <text:list-item>
                  <text:p text:style-name="P25">Wyjaśnienia treści specyfikacji oraz jej ewentualne zmiany będą dokonywane na zasadach i w trybie art. 38 ustawy Pzp.</text:p>
                </text:list-item>
                <text:list-item>
                  <text:p text:style-name="P25">Osobami uprawnionymi do porozumiewania się z wykonawcami są:</text:p>
                  <text:p text:style-name="P25">a) Zamawiający upoważnia do kontaktów z Wykonawcami w godzinach pracy jednostki zamawiającej tj. w godzinach od 9.00 do 13.00, od poniedziałku do piątku następujące osoby: Leszek Chlebik, Zyta Mazur, Ryszard Mozes,</text:p>
                  <text:p text:style-name="P25">b) Porozumiewanie się Wykonawcy z uprawnionym pracownikiem odbywać się może tylko w dniach oraz godzinach wskazanych w pkt.10a</text:p>
                  <text:p text:style-name="P25"/>
                </text:list-item>
              </text:list>
            </text:list-item>
          </text:list>
        </text:list-item>
      </text:list>
      <text:list text:style-name="L11">
        <text:list-item>
          <text:p text:style-name="P26"><text:s/>WYMAGANIA DOTYCZĄCE WADIUM</text:p>
          <text:p text:style-name="P27"><text:s/>Zamawiający nie wymaga wniesienia wadium</text:p>
          <text:p text:style-name="P27"/>
        </text:list-item>
        <text:list-item>
          <text:p text:style-name="P26"><text:s/>TERMIN ZWIĄZANIA OFERTĄ</text:p>
          <text:p text:style-name="P27">Wykonawca pozostanie związany złożoną ofertą przez <text:span text:style-name="T2">okres 30 dni.</text:span> </text:p>
          <text:p text:style-name="P27">Bieg terminu rozpoczyna się wraz z upływem terminu składania ofert, określonego w części <text:s/>XI SIWZ</text:p>
          <text:p text:style-name="P27"/>
        </text:list-item>
        <text:list-item>
          <text:p text:style-name="P26"><text:s/>OPIS SPOSOBU PRZYGOTOWANIA OFERTY</text:p>
          <text:p text:style-name="P27"><text:span text:style-name="T2">1</text:span>. 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(czytelny podpis lub podpis i czytelnie napisane imię i nazwisko, np. pieczęć imienna).</text:p>
          <text:p text:style-name="P27"><text:span text:style-name="T2">2</text:span>. Jeżeli oferta będzie podpisana przez pełnomocników, Wykonawca powinien dołączyć do oferty pełnomocnictwa, z treści których wynika umocowanie do podpisania oferty przez pełnomocników. Wszystkie pełnomocnictwa dołączone do oferty powinny być złożone w formie oryginału lub kopii potwierdzonej notarialnie.</text:p>
          <text:p text:style-name="P27"><text:span text:style-name="T2">3</text:span>. Cena oferty <text:s/>powinna być wpisana do odpowiedniej rubryki formularza „Oferta ....”</text:p>
          <text:p text:style-name="P27"><text:span text:style-name="T2">4</text:span>. Wszelkie poprawki powinny być dokonane czytelnie i zaparafowane przez osoby podpisujące oferty.</text:p>
          <text:p text:style-name="P27"><text:span text:style-name="T2">5</text:span>. Wykonawca może złożyć jedną ofertę. Oferta nie może zawierać rozwiązań wariantowych, w szczególności więcej niż jednej ceny.</text:p>
          <text:p text:style-name="P27"><text:span text:style-name="T2">6</text:span>. Wraz z ofertą Wykonawca składa oświadczenia, o których mowa w części V SIWZ. Ofertę wraz z oświadczeniami należy umieścić w jednym nieprzejrzystym opakowaniu oznaczonym:</text:p>
          <text:p text:style-name="P28"/>
          <text:p text:style-name="P27"><text:span text:style-name="T6">Oferta na „Sukcesywne dostawy mięsa i wędlin</text:span><text:span text:style-name="T7"> </text:span><text:span text:style-name="T6">wraz z transportem do siedziby Zamawiającego, tj. Domu Pomocy Społecznej im. Papieża Jana Pawła II w Gorzycach</text:span>. </text:p>
          <text:p text:style-name="P27"/>
          <text:p text:style-name="P27">Na kopercie należy umieścić napis</text:p>
          <text:p text:style-name="P29">„Nie otwierać przed dniem 27.01.2016r. godz.12.15</text:p>
          <text:p text:style-name="P29"/>
          <text:p text:style-name="P30">W lewym górnym rogu koperty powinna znajdować się pieczęć firmowa wykonawcy wraz z adresem i nr telefonu.</text:p>
        </text:list-item>
      </text:list>
      <text:p text:style-name="P31"/>
      <text:p text:style-name="P31"/>
      <text:list text:style-name="L11" text:continue-numbering="true">
        <text:list-item>
          <text:p text:style-name="P32"><text:s text:c="2"/>MIEJSCE ORAZ TERMIN SKŁADANIA I OTWARCIA OFERT</text:p>
          <text:p text:style-name="P30"><text:span text:style-name="T2">1</text:span>. Oferty należy złożyć w siedzibie Zamawiającego, w sekretariacie, w terminie do dnia </text:p>
          <text:p text:style-name="P30"><text:span text:style-name="T8">27.01.2016r. do godz.12.00</text:span> co oznacza, że z upływem powyższego terminu oferta powinna fizycznie znaleźć się u Zamawiającego.</text:p>
          <text:p text:style-name="P30"><text:span text:style-name="T2">2</text:span>. Oferta złożona po terminie nie zostanie otwarta i zostanie niezwłocznie zwrócona składającemu ją Wykonawcy.</text:p>
          <text:p text:style-name="P30"><text:span text:style-name="T2">3</text:span>.Oferty zostaną otwarte w siedzibie Zamawiającego, w sali konferencyjnej w dniu </text:p>
          <text:p text:style-name="P32"><text:s text:c="3"/>27.01.2016r. o godz. 12.15</text:p>
        </text:list-item>
      </text:list>
      <text:p text:style-name="P33"/>
      <text:p text:style-name="P33"/>
      <text:list text:style-name="L11" text:continue-numbering="true">
        <text:list-item>
          <text:p text:style-name="P32"><text:s/>OPIS SPOSOBU OBLICZENIA CENY</text:p>
          <text:p text:style-name="P30">Wykonawca powinien w „Ofercie” (załącznik nr 3 do SIWZ) <text:s/>podać cenę jednostkową każdego produktu, cenę tę pomnożyć przez ilość danego produktu, otrzymując w ten sposób cenę brutto pozycji. Następnie zsumować ceny brutto wszystkich pozycji. W formularzu „Oferta”(załącznik nr 3 do SIWZ) <text:s/>należy wpisać pod tabelą cenę brutto oferty cyfrowo i słownie oraz zawartą w tej cenie kwotę podatku od towarów i usług (VAT).</text:p>
          <text:p text:style-name="P30">Wykonawca w formularzu „Oferta” musi ująć wszystkie pozycje. Pominięcie choćby jednej pozycji lub jej zmiana będzie skutkować odrzuceniem oferty.</text:p>
          <text:p text:style-name="P30">Wszystkie ceny powinny być podane z dokładnością do jednego grosza.</text:p>
          <text:p text:style-name="P30">Cena oferty brutto <text:s/>zostanie przyjęta do oceny ofert .(część XIII SIWZ).</text:p>
        </text:list-item>
      </text:list>
      <text:p text:style-name="P31"/>
      <text:p text:style-name="P31"/>
      <text:list text:style-name="L11" text:continue-numbering="true">
        <text:list-item>
          <text:p text:style-name="P32"><text:s/>KRYTERIA OCENY OFERT WRAZ Z PODANIEM ZNACZENIA TYCH KRYTERIÓW I SPOSOBU OCENY OFERT</text:p>
        </text:list-item>
      </text:list>
      <text:p text:style-name="P33"/>
      <text:p text:style-name="P33"/>
      <text:p text:style-name="P33"/>
      <text:p text:style-name="P31">Kryterium <text:s/>oceny ofert jest: </text:p>
      <text:p text:style-name="P31"><text:tab/><text:tab/><text:tab/> Pc = cena oferty <text:s/>(cena brutto) <text:span text:style-name="T9">- 95% </text:span></text:p>
      <text:p text:style-name="P34"><text:tab/><text:tab/><text:tab/>Pt = <text:s/>termin płatności faktury*– <text:span text:style-name="T2">5</text:span> <text:span text:style-name="T2">% </text:span></text:p>
      <text:p text:style-name="P35"/>
      <text:p text:style-name="P35">*) minimalny termin płatności faktury, jaki oferent może zaproponować to 21 dni, maksymalny 30 dni </text:p>
      <text:p text:style-name="P34">Cenę należy ustalić jak opisano w części <text:s/>XII SIWZ </text:p>
      <text:p text:style-name="P34">Punktacja za ceny ofert odbędzie się wg wzoru: </text:p>
      <text:p text:style-name="P34"/>
      <text:p text:style-name="P34"><text:tab/><text:tab/><text:tab/><text:tab/><text:tab/>Najniższa cena oferty </text:p>
      <text:p text:style-name="P34"><text:tab/><text:tab/><text:tab/><text:tab/>Pc = ---------------------------------- x 100 x 95% </text:p>
      <text:p text:style-name="P34"><text:tab/><text:tab/><text:tab/><text:tab/><text:tab/>Cena badanej oferty </text:p>
      <text:p text:style-name="P34"/>
      <text:p text:style-name="P34">Punktacja za termin płatności faktury odbędzie się wg wzoru: </text:p>
      <text:p text:style-name="P34"/>
      <text:p text:style-name="P34"><text:tab/><text:tab/><text:tab/><text:tab/><text:tab/>Termin płatności faktury </text:p>
      <text:p text:style-name="P36"><text:tab/><text:tab/><text:tab/><text:tab/><text:tab/>oferty badanej </text:p>
      <text:p text:style-name="P36"><text:tab/><text:tab/><text:tab/><text:tab/>Pt = ---------------------------------- x 100 x 5% </text:p>
      <text:p text:style-name="P36"><text:tab/><text:tab/><text:tab/><text:tab/><text:tab/>Najdłuższy termin </text:p>
      <text:p text:style-name="P36"><text:tab/><text:tab/><text:tab/><text:tab/><text:tab/>płatności faktury </text:p>
      <text:p text:style-name="P37">Oferta badana Ob = Pc + Pt</text:p>
      <text:p text:style-name="P38">Jako najkorzystniejsza zostanie wybrana oferta z najwyższą sumą punktów z 2 kryteriów </text:p>
      <text:p text:style-name="P39"/>
      <text:list text:style-name="L11" text:continue-numbering="true">
        <text:list-header>
          <text:p text:style-name="P30">Jeżeli dwie lub więcej ofert zawierać będzie taką samą sumę punktów z 2 kryteriów, Zamawiający wezwie Wykonawców, którzy złożyli te oferty, do złożenia w określonym przez Zamawiającego terminie ofert dodatkowych. Wykonawcy składając oferty dodatkowe nie będą mogli zaoferować cen wyższych i terminów płatności krótszych niż zaoferowane w złożonych ofertach.</text:p>
          <text:p text:style-name="P30"/>
          <text:p text:style-name="P30">Rozliczenia będą prowadzone w PLN.</text:p>
          <text:p text:style-name="P30"/>
        </text:list-header>
        <text:list-item>
          <text:p text:style-name="P32"><text:s/>FORMALNOŚCI, JAKIE POWINNY ZOSTAĆ DOPEŁNIONE PO WYBORZE OFERTY W CELU ZAWARCIA <text:s/>UMOWY</text:p>
          <text:p text:style-name="P32">1<text:span text:style-name="T10">. Niezwłocznie po wyborze najkorzystniejszej oferty Zamawiający zawiadomi Wykonawców, którzy złożyli oferty o:</text:span></text:p>
        </text:list-item>
      </text:list>
      <text:list text:style-name="L12">
        <text:list-item>
          <text:p text:style-name="P40">wyborze najkorzystniejszej oferty,</text:p>
        </text:list-item>
        <text:list-item>
          <text:p text:style-name="P40">Wykonawcach, których oferty zostały odrzucone podając uzasadnienie faktyczne i prawne,</text:p>
        </text:list-item>
        <text:list-item>
          <text:p text:style-name="P40">Wykonawcach, którzy zostali wykluczeni z postępowania o udzielenie zamówienia publicznego podając <text:s/>uzasadnienie faktyczne i prawne,</text:p>
        </text:list-item>
        <text:list-item>
          <text:p text:style-name="P40">terminie, określonym zgodnie z art. 94 ust.1 lub 2, po upływie którego umowa w sprawie zamówienia publicznego może być zawarta.</text:p>
        </text:list-item>
      </text:list>
      <text:p text:style-name="P31"/>
      <text:p text:style-name="P12"><text:span text:style-name="T11">2.</text:span><text:span text:style-name="T12"> Zamawiający niezwłocznie po wyborze najkorzystniejszej oferty <text:s/>zamieści informacje, o których mowa w art. 92 ust.1 pkt 1 ustawy Pzp, na stronie internetowej i miejscu publicznie dostępnym w swojej siedzibie.</text:span></text:p>
      <text:p text:style-name="P31"/>
      <text:p text:style-name="P33">XV. WYMAGANIA DOTYCZĄCE ZABEZPIECZENIA NALEŻYTEGO WYKONANIA UMOWY</text:p>
      <text:list text:style-name="L13">
        <text:list-header>
          <text:p text:style-name="P41">Zamawiający nie wymaga wniesienia zabezpieczenia należytego wykonania umowy.</text:p>
        </text:list-header>
      </text:list>
      <text:p text:style-name="P31"/>
      <text:p text:style-name="P31"/>
      <text:list text:style-name="L13" text:continue-numbering="true">
        <text:list-header>
          <text:p text:style-name="P42">XVI. ISTOTNE POSTANOWIENIA, KTÓRE ZOSTANĄ WPROWADZONE DO TREŚCI ZAWIERANEJ UMOWY</text:p>
          <text:p text:style-name="P41">Zamawiający dopuszcza zmianę postanowień zawartej umowy w przypadku nieprzewidzianych sytuacji lub przyczyn organizacyjnych, na które Zamawiający wyrazi zgodę.</text:p>
          <text:p text:style-name="P41">Uchybienia w zakresie jakości towaru, naruszenia w sposób rażący warunków umowy będą podstawą do rozwiązania umowy ze skutkiem natychmiastowym. Ceny jednostkowe produktów, określone w ofercie (załącznik nr 3) oraz termin płatności faktur nie ulegną zmianie do dnia 31 grudnia 2016 roku.</text:p>
          <text:p text:style-name="P41">Dostawca ma obowiązek uznania reklamacji jakości i ilości dostarczanego towaru i dostarczenie nowej partii do siedziby Zamawiającego w dniu złożenia reklamacji.</text:p>
          <text:p text:style-name="P41">Wykonawca ponosi odpowiedzialność za niewykonanie lub nienależyte wykonanie przedmiotu umowy oraz za szkody powstałe podczas wykonywania umowy.</text:p>
          <text:p text:style-name="P41">W przypadku odstąpienia od umowy z przyczyn leżących po stronie Wykonawcy, Zamawiający może żądać od Wykonawcy kary umownej w wysokości 10% ceny brutto umowy.</text:p>
          <text:p text:style-name="P41">W przypadku nieprzystąpienia przez Wykonawcę do wykonania umowy, Zamawiający może żądać od Wykonawcy kary umownej w wysokości 20% ceny brutto umowy.</text:p>
          <text:p text:style-name="P41">Z tytułu zwłoki w dostawie zamówionych produktów w terminie określonym, Zamawiający ma prawo żądać kary umownej w wysokości 0,2% ceny brutto umowy za każdy dzień zwłoki.</text:p>
          <text:p text:style-name="P43"><text:span text:style-name="T12">W sytuacji stwierdzenia przez Zamawiającego, że Wykonawca dopuszcza się zwłoki w dostawie produktów, które podlegały reklamacji, w terminie o którym mowa w </text:span><text:span text:style-name="T13">§</text:span><text:span text:style-name="T14"> 3 ust.3 umowy Zamawiający ma prawo żądać kary umownej w wysokości 0,2% ceny brutto umowy za każdy dzień zwłoki.</text:span></text:p>
          <text:p text:style-name="P44">W przypadku powtarzających się opóźnień w dostawach produktów, Zamawiający wezwie pisemnie Wykonawcę do terminowych dostaw.</text:p>
          <text:p text:style-name="P44">W razie powtórzenia się opóźnień w dostawach, Zamawiający będzie miał prawo zastosować przepis żądania kary w wysokości 10% ceny brutto umowy.</text:p>
          <text:p text:style-name="P45">Wzór umowy stanowi załącznik 5</text:p>
        </text:list-header>
      </text:list>
      <text:p text:style-name="P46"/>
      <text:list text:style-name="L13" text:continue-numbering="true">
        <text:list-header>
          <text:p text:style-name="P45">XVII. POUCZENIE O ŚRODKACH OCHRONY PRAWNEJ PRZYSŁUGUJĄCYCH WYKONAWCY W TOKU POSTĘPOWANIA O UDZIELENIE ZAMÓWIENIA</text:p>
          <text:p text:style-name="P44">W prowadzonym postępowaniu mają zastosowanie przepisy zwarte w dziale VI Prawa zamówień publicznych - „Środki ochrony prawnej” określające zasady wnoszenia odwołań i skarg.</text:p>
        </text:list-header>
      </text:list>
      <text:p text:style-name="P47"/>
      <text:list text:style-name="L13" text:continue-numbering="true">
        <text:list-header>
          <text:p text:style-name="P45">XVIII. CZĘŚCI ZAMÓWIENIA, ZAMÓWIENIA UZUPEŁNIAJĄCE, OFERTY WARIANTOWE, PODWYKONAWCY</text:p>
          <text:p text:style-name="P48"><text:span text:style-name="T15">1</text:span><text:span text:style-name="T16">. Zamawiający nie dopuszcza składania ofert częściowych. Wykonawca może złożyć jedną ofertę.</text:span></text:p>
          <text:p text:style-name="P48"><text:span text:style-name="T15">2</text:span><text:span text:style-name="T16">. Zamawiający nie przewiduje zamówienia uzupełniającego.</text:span></text:p>
          <text:p text:style-name="P48"><text:span text:style-name="T15">3</text:span><text:span text:style-name="T16">. Zamawiający nie dopuszcza składania ofert wariantowych.</text:span></text:p>
          <text:p text:style-name="P48"><text:span text:style-name="T15">4</text:span><text:span text:style-name="T16">. Zamawiający dopuszcza powierzenie podwykonawcom części zamówienia.</text:span></text:p>
          <text:p text:style-name="P44"/>
        </text:list-header>
      </text:list>
      <text:p text:style-name="P47">Styczeń, 2016 r.</text:p>
      <text:p text:style-name="P47"/>
      <text:p text:style-name="P49">Załączniki:</text:p>
      <text:list text:style-name="L14">
        <text:list-item>
          <text:p text:style-name="P50">Wzór <text:s/>oświadczenia o spełnieniu warunków udziału w postępowaniu;</text:p>
        </text:list-item>
        <text:list-item>
          <text:p text:style-name="P50">Wzór oświadczenia Wykonawcy o braku podstaw do wykluczenia z postępowania o udzielenie zamówienia w okolicznościach, o których mowa w art.24 ust. 1 ustawy Pzp;</text:p>
        </text:list-item>
        <text:list-item>
          <text:p text:style-name="P50">Druk „Formularz oferty”</text:p>
        </text:list-item>
        <text:list-item>
          <text:p text:style-name="P50">Wzór wykazu podwykonawców;</text:p>
        </text:list-item>
        <text:list-item>
          <text:p text:style-name="P50">Wzór umowy.</text:p>
        </text:list-item>
      </text:list>
      <text:p text:style-name="P47"/>
      <text:p text:style-name="P47"/>
      <text:p text:style-name="P47"><text:tab/><text:tab/><text:tab/><text:tab/><text:tab/><text:tab/>................................................</text:p>
      <text:p text:style-name="P47"><text:tab/><text:tab/><text:tab/><text:tab/><text:tab/><text:tab/><text:tab/>Zatwierdzam</text:p>
      <text:list text:style-name="L11" text:continue-numbering="true">
        <text:list-header>
          <text:p text:style-name="P51">ZAŁĄCZNIK NR 1 DO SIWZ </text:p>
        </text:list-header>
      </text:list>
      <text:p text:style-name="P52"><text:span text:style-name="T17">OŚWIADCZENIE WYKONAWCY O SPEŁNIANIU WARUNKÓW UDZIAŁU W POSTĘPOWANIU <text:s text:c="19"/></text:span><text:span text:style-name="T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/nazwa(y) i adres(y) Wykonawcy(ów)/</text:p>
      <text:p text:style-name="P53">Składając ofertę w <text:s/>postępowaniu <text:s/>o <text:s/>udzielenie <text:s/>zamówienia <text:s/>publicznego, <text:s text:c="2"/>którego <text:s/>przedmiotem <text:s/>są <text:span text:style-name="T19">„Sukcesywne dostawy wraz z transportem mięsa i wędlin <text:s/>dla Domu Pomocy Społecznej im. Papieża Jana Pawła II w Gorzycach”</text:span></text:p>
      <text:p text:style-name="P54">Oświadczam(y), że spełniam(y) warunki udziału w postępowaniu dotyczące:</text:p>
      <text:list text:style-name="RTF_5f_Num_20_8">
        <text:list-item>
          <text:p text:style-name="P55">posiadania uprawnień do wykonywania określonej działalności lub czynności, jeżeli ustawy nakładają, obowiązek ich posiadania;</text:p>
        </text:list-item>
        <text:list-item>
          <text:p text:style-name="P56">posiadania wiedzy i doświadczenia;</text:p>
        </text:list-item>
        <text:list-item>
          <text:p text:style-name="P57">dysponowania <text:s/>odpowiednim <text:s/>potencjałem <text:s/>technicznym <text:s text:c="2"/>oraz <text:s/>osobami <text:s/>zdolnymi <text:s text:c="2"/>do <text:s/>wykonania zamówienia;</text:p>
        </text:list-item>
        <text:list-item>
          <text:p text:style-name="P58">sytuacji ekonomicznej i finansowej,</text:p>
        </text:list-item>
      </text:list>
      <text:p text:style-name="P59"/>
      <text:p text:style-name="P60"><text:tab/><text:tab/><text:tab/><text:tab/><text:tab/><text:tab/><text:tab/>................................................</text:p>
      <text:p text:style-name="P61"><text:tab/><text:tab/><text:tab/><text:tab/><text:tab/><text:tab/><text:tab/>podpis osoby/osób/ upoważnionej/ych</text:p>
      <text:p text:style-name="P61"/>
      <text:p text:style-name="P61"/>
      <text:p text:style-name="P61"/>
      <text:p text:style-name="P61"/>
      <text:p text:style-name="P62"/>
      <text:p text:style-name="P61"/>
      <text:p text:style-name="P63">ZAŁĄCZNIK NR 2 DO SIWZ</text:p>
      <text:p text:style-name="P64"><text:s/>OŚWIADCZENIE O BRAKU PODSTAW DO WYKLUCZENIA Z POSTĘPOWANIA O UDZIELENIE <text:s/>ZAMÓWIENIA WYKONAWCY W OKOLICZNOŚCIACH, O KTÓRYCH MOWA W ART. 24 UST. 1 USTAWY PRAWO ZAMÓWIEŃ PUBLICZNYCH</text:p>
      <text:p text:style-name="P6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/nazwa(y) i adres(y) Wykonawcy(ów)/</text:p>
      <text:p text:style-name="P66"/>
      <text:p text:style-name="P66">Składając <text:s/>oferty <text:s/>w <text:s/>postępowaniu <text:s/>o <text:s/>udzielenie <text:s/>zamówienia <text:s/>publicznego, <text:s text:c="2"/>którego <text:s/>przedmiotem <text:s/>są <text:s/><text:span text:style-name="T19">„Sukcesywne dostawy wraz z transportem mięsa i wędlin dla Domu Pomocy Społecznej im.Papieża Jana Pawła II w Gorzycach”.</text:span></text:p>
      <text:p text:style-name="P67">Oświadczam(y), <text:s/>że <text:s/>brak w <text:s/>stosunku <text:s/>do <text:s/>mnie <text:s/>(nas) <text:s text:c="2"/>podstaw <text:s/>do wykluczenia z <text:s/>postępowania o udzielenie zamówienia w okolicznościach, o których mowa w art. 24 ust. 1 ustawy Prawo zamówień publicznych, który stanowi, że z postępowania o udzielenie zamówienia wyklucza się:</text:p>
      <text:p text:style-name="P68">1)<text:tab/>wykonawców, w stosunku <text:s/>do <text:s/>których <text:s/>otwarto <text:s/>likwidację lub <text:s/>których <text:s/>upadłość ogłoszono, z wyjątkiem wykonawców, którzy po ogłoszeniu upadłosci zawarli układ zatwierdzony prawomocnym postanowieniem sądu, jeżeli układ nie przewiduje zaspokojenia wierzycieli przez likwidację majątku upadłego;</text:p>
      <text:p text:style-name="P69">2) <text:s text:c="2"/>wykonawców, którzy zalegają z uiszczeniem podatków, opłat lub składek na ubezpieczenia <text:s text:c="3"/></text:p>
      <text:p text:style-name="P69"><text:s/>społeczne <text:s/>lub zdrowotne, z wyjątkiem przypadków gdy uzyskali oni przewidziane prawem <text:s/></text:p>
      <text:p text:style-name="P69"><text:s/>zwolnienie, odroczenie, rozłożenie na raty zaległych płatności lub wstrzymanie w całości <text:s/>wykonania <text:s/>decyzji właściwego organu;</text:p>
      <text:p text:style-name="P69">3) <text:s/>osoby <text:s text:c="2"/>fizyczne, <text:s text:c="2"/>które <text:s text:c="2"/>prawomocnie <text:s text:c="2"/>skazano <text:s text:c="2"/>za <text:s text:c="2"/>przestępstwo <text:s text:c="2"/>popełnione <text:s text:c="2"/>w <text:s text:c="2"/>związku</text:p>
      <text:p text:style-name="P70">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1">4)<text:tab/>spółki <text:s text:c="2"/>jawne, <text:s text:c="2"/>których <text:s text:c="2"/>wspólnika <text:s text:c="2"/>prawomocnie <text:s text:c="2"/>skazano <text:s text:c="2"/>za <text:s text:c="2"/>przestępstwo <text:s text:c="2"/>popełnione</text:p>
      <text:p text:style-name="P72">w związku z postępowaniem o udzielenie zamówienia, przestępstwo przeciwko prawom osób wykonujacych pracę zarobkową, przestępstwo przeciwko środowisku, przestępstwo przekupstwa, przestępstwo przeciwko obrotowi gospodarczemu lub inne przestępstwo popełnione w celu osiagnięcia korzyści majątkowych, a także za przestępstwo skarbowe lub przestępstwo udziału w zorganizowanej grupie albo związku mających na celu popełnienie przestępstwa lub przestępstwa skarbowego;</text:p>
      <text:p text:style-name="P73">5) spółki partnerskie, których partnera lub członka zarządu prawomocnie skazano<text:line-break/>za przestępstwo popełnione w związku z postępowaniem o udzielenie zamówienia, przestępstwo<text:line-break/>przeciwko prawom osób wykonujących pracę zarobkową, przestępstwo przeciwko środowisku,<text:line-break/>przestępstwo przekupstwa, przestępstwo przeciwko obrotowi gospodarczemu lub inne przestępstwo<text:line-break/>popełnione w celu osiągniecia korzyści majątkowych, a także za przestępstwo skarbowe lub<text:line-break/>przestępstwo udziału w zorganizowanej grupie albo związku mających na celu popełnienie<text:line-break/>przestępstwa lub przestępstwa skarbowego;</text:p>
      <text:p text:style-name="P74">6)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5">7) <text:s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<text:s/>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6">8) <text:s text:c="2"/>podmioty <text:s text:c="2"/>zbiorowe, <text:s text:c="2"/>wobec <text:s text:c="2"/>których <text:s text:c="2"/>sąd <text:s text:c="2"/>orzekł <text:s/>zakaz <text:s text:c="2"/>ubiegania <text:s text:c="2"/>się <text:s text:c="2"/>o <text:s text:c="2"/>zamówienia <text:s/>na podstawie przepisów o odpowiedzialności podmiotów zbiorowych za czyny zabronione pod groźbą, kary.</text:p>
      <text:p text:style-name="P76">9) <text:s/>wykonawców będących osobami fizycznymi, które prawomocnie skazano za przestępstwo, o którym mowa w art.9 lub art.10 ustawy z dnia 15 czerwca 2012 r. o skutkach powierzania wykonywania pracy cudzoziemcom przebywającym wbrew przepisom na terytorium Rzeczypospolitej Polskiej (Dz.U. Poz.769 ) - przez okres 1 roku od dnia uprawomocnienia się wyroku;</text:p>
      <text:p text:style-name="P76">10) <text:s text:c="2"/>wykonawców będących spółką jawną, spółka partnerską, spółką komandytową, spółką komandytowo-akcyjną lub osoba prawną, których odpowiednio wspólnika, partnera, członka zarządu, komplementariusza lub urzędującego członka organu zarządzającego prawomocnie skazano za <text:s/>przestępstwo, o którym mowa w art.9 lub art.10 ustawy z dnia 15 czerwca 2012 r. o skutkach powierzania wykonywania pracy cudzoziemcom przebywającym wbrew przepisom na terytorium Rzeczypospolitej Polskiej <text:s/>- przez okres 1 roku od dnia uprawomocnienia się wyroku;</text:p>
      <text:p text:style-name="P77"/>
      <text:p text:style-name="P78"/>
      <text:p text:style-name="P79"/>
      <text:p text:style-name="P80"/>
      <text:p text:style-name="P80"/>
      <text:p text:style-name="P81"><text:tab/><text:tab/><text:tab/><text:tab/>.............................................................................</text:p>
      <text:p text:style-name="P82"><text:tab/><text:tab/><text:tab/><text:tab/><text:tab/>podpis osoby/osób/ upoważnionej/ych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ZAŁĄCZNIK NR 3 DO SIWZ</text:p>
      <text:p text:style-name="P84"/>
      <text:p text:style-name="P84"/>
      <text:p text:style-name="P84"/>
      <text:p text:style-name="P84"/>
      <text:p text:style-name="P84"/>
      <text:p text:style-name="P85">...............................dnia.................</text:p>
      <text:p text:style-name="P86">(pieczęć Wykonawcy)</text:p>
      <text:p text:style-name="P87"/>
      <text:p text:style-name="P87">OFERTA</text:p>
      <text:p text:style-name="P88"><text:s/>w postępowaniu o udzielenie zamówienia publicznego w trybie przetargu nieograniczonego na:</text:p>
      <text:p text:style-name="P89">„Sukcesywne dostawy mięsa <text:s/>i wędlin</text:p>
      <text:p text:style-name="P89">wraz z transportem w 2016 r."</text:p>
      <text:p text:style-name="P90"><text:span text:style-name="T3">Zamawiający</text:span>:</text:p>
      <text:p text:style-name="P90">Dom Pomocy Społecznej im. Papieża Jana Pawła II </text:p>
      <text:p text:style-name="P91">Wykonawca</text:p>
      <text:p text:style-name="P92">(należy wpisać pełną nazwę i adres):</text:p>
      <text:p text:style-name="P92">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</text:p>
      <text:p text:style-name="P93"><text:span text:style-name="T2">Tel.:........................................................</text:span><text:tab/><text:span text:style-name="T2">Fax:.................................................................</text:span></text:p>
      <text:p text:style-name="P94"><text:span text:style-name="T20">REGON:................................................</text:span><text:tab/><text:span text:style-name="T20">NIP:...............................................................</text:span></text:p>
      <text:p text:style-name="P95"><text:span text:style-name="T2">Wpis do właściwego rejestru </text:span>(należy podać nr w KRS) <text:span text:style-name="T2">lub wpis do ewidencji działalności</text:span></text:p>
      <text:p text:style-name="P96"><text:span text:style-name="T2">gospodarczej </text:span>(należy podać nazwę organu i nr wpisu):</text:p>
      <text:p text:style-name="P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/>
      <text:p text:style-name="P98"/>
      <text:p text:style-name="P98">ZAŁĄCZNIK NR 4 DO SIWZ</text:p>
      <text:p text:style-name="P99"/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/nazwa i adres wykonawcy(ów)/</text:p>
      <text:p text:style-name="P101"/>
      <text:p text:style-name="P101">Wykaz części zamówienia, które wykonawca zamierza powierzyć podwykonawcom</text:p>
      <text:p text:style-name="P102">dla zamówienia publicznego, którego przedmiotem są; <text:span text:style-name="T6">„Sukcesywne dostawy wraz z transportem<text:line-break/>mięsa i wędlin dla Domu Pomocy Społecznej im. Papieża Jana Pawła II</text:span>"</text:p>
      <text:p text:style-name="P10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4">Lp.</text:p>
          </table:table-cell>
          <table:table-cell table:style-name="Tabela1.A1" office:value-type="string">
            <text:p text:style-name="P105">Części <text:s text:c="3"/>zamówienia, <text:s text:c="3"/>które <text:s text:c="2"/>wykonawca <text:s text:c="2"/>zamierza powierzyć podwykonawcom</text:p>
          </table:table-cell>
          <table:table-cell table:style-name="Tabela1.C1" office:value-type="string">
            <text:p text:style-name="P106">Wartość powierzonej <text:s/>części zamówienia</text:p>
          </table:table-cell>
        </table:table-row>
        <table:table-row table:style-name="Tabela1.2"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07"/>
          </table:table-cell>
          <table:table-cell table:style-name="Tabela1.C2" office:value-type="string">
            <text:p text:style-name="P107"/>
          </table:table-cell>
        </table:table-row>
      </table:table>
      <text:p text:style-name="P108">............................................................................................... <text:tab/>podpis i pieczęć osoby /osób/ upoważnionej</text:p>
      <text:p text:style-name="P109"/>
      <text:p text:style-name="P109"/>
      <text:p text:style-name="P109"/>
      <text:p text:style-name="P110"><text:span text:style-name="T5">ZAŁĄCZNIK NR 5 DO SIWZ</text:span><text:span text:style-name="T21"> (wzór umowy)</text:span></text:p>
      <text:p text:style-name="P111"><text:span text:style-name="T2">UMOWA nr</text:span>....</text:p>
      <text:p text:style-name="P112">zawarta w Gorzycach w dniu<text:tab/>.......2016 roku pomiędzy: Domem Pomocy Społecznej im.Papieża Jana Pawła II, ul. Bogumińska 22, 44-350 Gorzyce zwanym w dalszej części umowy <text:span text:style-name="T2">"Zamawiającym", </text:span>którego reprezentuje:</text:p>
      <text:p text:style-name="P113">......................................<text:tab/> <text:s text:c="3"/>-Dyrektor</text:p>
      <text:p text:style-name="P114">a</text:p>
      <text:p text:style-name="P115"><text:tab/> z siedzibą........................................................ <text:s text:c="8"/>wpisanym w Krajowym <text:s text:c="2"/>Rejestrze <text:s text:c="2"/>Sądowym/ewidencji <text:s text:c="2"/>działalności <text:s text:c="2"/>gospodarczej/ <text:s text:c="5"/>pod nr.................................................. identyfikującym <text:s text:c="2"/>się <text:s text:c="2"/>NIP: <text:s text:c="2"/>........................<text:tab/> <text:s text:c="2"/>zwanym <text:s text:c="2"/>w <text:s text:c="2"/>dalszej <text:s text:c="2"/>części <text:s text:c="2"/>umowy <text:s text:c="2"/><text:span text:style-name="T2">"Wykonawcą", </text:span><text:s/>reprezentowanym przez:</text:p>
      <text:p text:style-name="P115">....................................................................</text:p>
      <text:p text:style-name="P116">po przeprowadzeniu postępowania o udzielenie zamówienia publicznego w trybie przetargu nieograniczonego, <text:s/>zgodnie z przepisami ustawy z dnia 29 stycznia 2004 r. Prawo zamówień publicznych i wybraniu oferty Wykonawcy jako oferty najkorzystniejszej.</text:p>
      <text:p text:style-name="P117">§1</text:p>
      <text:p text:style-name="P118">1.<text:tab/>Zamawiający zamawia, a Wykonawca zobowiązuje się dostarczyć artykuły żywnościowe w ilości, asortymencie i cenie określonej w formularzu ofertowym stanowiącym <text:span text:style-name="T2">załącznik nr</text:span> <text:span text:style-name="T2">1 </text:span>do niniejszej umowy. <text:span text:style-name="T22">Zakres zamówienia może zostać zmieniony stosownie do posiadanych środków finansowych. W wyjatkowych sytuacjach zamawiający dopuszcza możliwość zmiany asortymentu oraz ilości zamawianych produktów. Powyższa zmiana musi być uzgodniona przez obie strony.</text:span></text:p>
      <text:p text:style-name="P119">2. Dostarczane produkty muszą spełniać wszelkie wymagane normy jakościowe. <text:s text:c="8"/></text:p>
      <text:p text:style-name="P120"><text:span text:style-name="T23">3. W przypadku wątpliwości Zamawiającego, co do jakości dostarczanych produktów Zamawiający <text:s/>może zażądać dokumentów potwierdzających ich jakość (zaświadczeń Państwowego Zakładu Higieny itp.) wraz </text:span><text:s/><text:span text:style-name="T23">ze wskazaniem producenta.</text:span></text:p>
      <text:p text:style-name="P121"><text:span text:style-name="T23">4. Każdy <text:s text:c="2"/>z <text:s text:c="2"/>produktów <text:s text:c="2"/>powinien <text:s text:c="2"/>być <text:s text:c="2"/>dostarczony <text:s text:c="2"/>w <text:s text:c="2"/>jego <text:s text:c="2"/>początkowym <text:s text:c="2"/>okresie <text:s text:c="2"/>gwarancji w </text:span><text:s/><text:span text:style-name="T23">wymaganym opakowaniu.</text:span></text:p>
      <text:p text:style-name="P72">5. Wykonawca powinien zachować odpowiednie warunki transportu i przechowywania dostarczanego towaru.</text:p>
      <text:p text:style-name="P122">6.Każda dostawa towaru wymagającego załączenia handlowego dokumentu identyfikacyjnego musi </text:p>
      <text:p text:style-name="P80"><text:s/><text:span text:style-name="T23">posiadać taki dokument.</text:span></text:p>
      <text:p text:style-name="P120"><text:span text:style-name="T23">7. Wykonawca użyczy nieodpłatnie ewentualnie potrzebnych pojemników przy każdorazowej dostawie </text:span><text:s/><text:span text:style-name="T23">towaru do siedziby Zamawiającego na okres do następnej dostawy.</text:span></text:p>
      <text:p text:style-name="P123"/>
      <text:p text:style-name="P124">§2</text:p>
      <text:list text:style-name="RTF_5f_Num_20_6">
        <text:list-header>
          <text:p text:style-name="P125"><text:s/>1. Umowa została zawarta na okres <text:span text:style-name="T2">od dnia podpisania umowy do 31 grudnia 2016 r.</text:span></text:p>
          <text:p text:style-name="P126"><text:s/>2. <text:s/>Dostawa będzie realizowana transportem Wykonawcy i na jego koszt do siedziby <text:s/></text:p>
          <text:p text:style-name="P126"><text:s text:c="3"/>Zamawiającego </text:p>
          <text:p text:style-name="P127"><text:s/>3. Dostawa będzie realizowana w następnym dniu od złożenia zamówienia od poniedziałku do piątku w godzinach od 7.30 do 10.00</text:p>
        </text:list-header>
      </text:list>
      <text:list text:style-name="L2">
        <text:list-header>
          <text:p text:style-name="P128"/>
        </text:list-header>
      </text:list>
      <text:p text:style-name="P129"/>
      <text:p text:style-name="P130">§3</text:p>
      <text:p text:style-name="P131">1. Zamawiający powiadomi telefonicznie Wykonawcę o każdej dostawie oraz wskaże zamawiane <text:s text:c="13"/>produkty z podaniem ilości.</text:p>
      <text:p text:style-name="P132">2. Do <text:s/>składania <text:s/>zamówień <text:s text:c="2"/>i <text:s text:c="2"/>odbioru <text:s text:c="2"/>dostaw <text:s text:c="4"/>ze <text:s text:c="2"/>strony <text:s/>Zamawiajacego <text:s text:c="2"/>upoważnione <text:s text:c="2"/>są</text:p>
      <text:p text:style-name="P81">...........................................................................................................................................................</text:p>
      <text:p text:style-name="P133">3. W przypadku dostawy produktów niespełniających wymagań jakościowych, Zamawiąjacy nie przyjmie <text:s text:c="2"/>dostarczonych produktów lub niezwłocznie zawiadomi o tym Wykonawcę, który ma obowiązek <text:s/>uznania reklamacji jakości i ilości dostarczanego towaru i w tym samym dniu dostarczy produkty o wymaganej jakości i w żądanej ilości.</text:p>
      <text:p text:style-name="P133">4. <text:s/>W przypadku powtarzających się dostaw produktów niespełniających wymagań jakościowych, Zamawiąjacy dopuszcza możliwość rozwiązania umowy w trybie natychmiastowym.</text:p>
      <text:p text:style-name="P134">§4</text:p>
      <text:p text:style-name="P135">1) Za <text:s text:c="2"/>wykonanie <text:s text:c="2"/>przedmiotu <text:s text:c="2"/>umowy <text:s text:c="2"/>Zamawiający <text:s text:c="2"/>zapłaci <text:s text:c="2"/>Wykonawcy <text:s text:c="2"/>cenę <text:s text:c="3"/>brutto:<text:tab/></text:p>
      <text:p text:style-name="P136"><text:s/>....................................... zł. (słownie..........................................................<text:tab/>zł), w tym <text:s/>podatek od towarow i usług (VAT).................zł (słownie.....................................................................<text:tab/>zł).</text:p>
      <text:p text:style-name="P137">2) Płatności z tytułu przedłożonych faktur częściowych, to jest za dostarczone produkty, będą realizowane <text:s/>przez Zamawiającego w terminie................dni, od dnia przedłożenia faktury i będa, one stanowić iloczyn ilości dostarczonych produktów oraz ich cen jednostkowych określonych w załączniku 1.</text:p>
      <text:p text:style-name="P138">3) Zamawiający zapłaci faktury, o których mowa w ust. 2 tylko za produkty przyjęte przez Zamawiającego, <text:s/>których jakość nie budziła wątpliwości.</text:p>
      <text:p text:style-name="P81">4) W razie zwłoki Zamawiającego w zapłacie należnych Wykonawcy płatności, Zamawiający zapłaci <text:s text:c="2"/>Wykonawcy odsetki od wymagalnej kwoty w wysokości <text:s/>odsetek ustawowych za każdy dzień zwłoki <text:s/>powyżej terminu płatności.</text:p>
      <text:p text:style-name="P81">5) Ceny jednostkowe produktów, określone w ofercie (załaczniku 1), nie ulegną zmianie do dnia 31 grudnia <text:s text:c="2"/>2016r.</text:p>
      <text:p text:style-name="P139"/>
      <text:p text:style-name="P140">§5</text:p>
      <text:p text:style-name="P141">1. Wykonawca ponosi odpowiedzialność za niewykonanie lub nienależyte wykonanie przedmiotu umowy oraz za szkody powstałe podczas wykonywania umowy. <text:s text:c="76"/>2. <text:s/>W przypadku odstąpienia od umowy z przyczyn leżacych po stronie Wykonawcy, <text:s/>Zamawiający może żądać <text:s/>od Wykonawcy kary umownej w wysokosci 10 % ceny brutto umowy. <text:s text:c="44"/>3. <text:s/>W przypadku nieprzystąpienia przez Wykonawcę do wykonania umowy, Zamawiający może żądać od <text:s/>Wykonawcy kary umownej w wysokości 10 % ceny brutto umowy. <text:s text:c="60"/>4. <text:s/>Z tytutu zwłoki w dostawie Zamawiającemu zamówionych produktów w terminie określonym w § 3 ust. 1, <text:s/>Zamawiający ma prawo żądać kary umownej w wysokości <text:s/>0,2 % ceny brutto umowy za każdy dzień zwłoki. <text:s text:c="154"/>5. <text:s/>W sytuacji stwierdzenia przez Zamawiającego, że Wykonawca dopuszcza się zwłoki w dostawie produktów, które podlegały reklamacji, w terminie, o którym mowa w § 3 ust. 3, Zamawiający ma prawo <text:s/>żądać kary umownej w wysokosci 0,2 % ceny brutto umowy za każdy dzień zwłoki. <text:s text:c="36"/>6. W przypadku powtarzających się opóźnień w dostawach produktów, Zamawiający wezwie pisemnie Wykonawcę do terminowych dostaw. <text:s text:c="105"/>7. <text:s/>W razie powtórzenia się opóźnień w dostawach, Zamawiający <text:s/>będzie miał prawo zastosować przepis ust. <text:s/>2.</text:p>
      <text:p text:style-name="P142">§6</text:p>
      <text:p text:style-name="P143">1. Zamawiający dopuszcza zmiany postanowień zawartej umowy w przypadku niemożliwych do przewidzenia <text:s/>sytuacji lub przyczyn organizacyjnych, na które Zamawiający wyrazi zgodę, <text:s text:c="25"/>2. Wszelkie zmiany postanowień niniejszej umowy winny być zawarte na piśmie w formie aneksu pod rygorem nieważności. <text:s text:c="131"/>3. W razie zaistnienia istotnej zmiany okoliczności powodujacej, że wykonanie umowy nie leży w interesie publicznym, czego nie można było przewidzieć w chwili zawarcia umowy, Zamawiający może odstąpić od umowy w terminie 30 dni od powzięcia wiadomości o tych okolicznościach. <text:s text:c="46"/>4. W przypadku, o którym mowa w ust. 3 Wykonawca może żądać wyłącznie wynagrodzenia należnego z tytutu wykonania części umowy.</text:p>
      <text:p text:style-name="P144">§7</text:p>
      <text:p text:style-name="P145">W sprawach nieuregulowanych umową mają zastosowanie przepisy Kodeksu cywilnego, jeżeli przepisy ustawy z dnia 29 stycznia 2004 r. - Prawo zamówień pubiicznych nie stanowią inaczej.</text:p>
      <text:p text:style-name="P142">§8</text:p>
      <text:p text:style-name="P146"><text:s/>Ewentualne spory wynikłe przy wykonywaniu umowy strony poddadzą pod rozstrzygnięcie sądu właściwego dla siedziby Zamawiającego.</text:p>
      <text:p text:style-name="P147"/>
      <text:p text:style-name="P147">§9</text:p>
      <text:p text:style-name="P148">Umowę sporządzono w 2 jednobrzmiących egzemplarzach, po jednym dla każdej ze stron.<text:span text:style-name="T24"> </text:span></text:p>
      <text:p text:style-name="P149"><text:tab/>Zamawiający:<text:tab/><text:tab/><text:tab/><text:tab/><text:tab/><text:tab/><text:tab/>Wykonawca:</text:p>
      <text:p text:style-name="P150"/>
      <text:p text:style-name="P151">Wykaz załączników do umowy:</text:p>
      <text:p text:style-name="P152">Załącznik 1 - Formularz ofertowy stanowiący wykaz produktów wraz z cenami jednostkowy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1" style:display-name="RTF_Num 6 1" style:family="text">
      <style:text-properties style:language-asian="zh" style:country-asian="CN"/>
    </style:style>
    <style:style style:name="RTF_5f_Num_20_6_20_2" style:display-name="RTF_Num 6 2" style:family="text">
      <style:text-properties style:language-asian="zh" style:country-asian="CN"/>
    </style:style>
    <style:style style:name="RTF_5f_Num_20_6_20_3" style:display-name="RTF_Num 6 3" style:family="text">
      <style:text-properties style:language-asian="zh" style:country-asian="CN"/>
    </style:style>
    <style:style style:name="RTF_5f_Num_20_6_20_4" style:display-name="RTF_Num 6 4" style:family="text">
      <style:text-properties style:language-asian="zh" style:country-asian="CN"/>
    </style:style>
    <style:style style:name="RTF_5f_Num_20_6_20_5" style:display-name="RTF_Num 6 5" style:family="text">
      <style:text-properties style:language-asian="zh" style:country-asian="CN"/>
    </style:style>
    <style:style style:name="RTF_5f_Num_20_6_20_6" style:display-name="RTF_Num 6 6" style:family="text">
      <style:text-properties style:language-asian="zh" style:country-asian="CN"/>
    </style:style>
    <style:style style:name="RTF_5f_Num_20_6_20_7" style:display-name="RTF_Num 6 7" style:family="text">
      <style:text-properties style:language-asian="zh" style:country-asian="CN"/>
    </style:style>
    <style:style style:name="RTF_5f_Num_20_6_20_8" style:display-name="RTF_Num 6 8" style:family="text">
      <style:text-properties style:language-asian="zh" style:country-asian="CN"/>
    </style:style>
    <style:style style:name="RTF_5f_Num_20_6_20_9" style:display-name="RTF_Num 6 9" style:family="text">
      <style:text-properties style:language-asian="zh" style:country-asian="CN"/>
    </style:style>
    <style:style style:name="RTF_5f_Num_20_6_20_10" style:display-name="RTF_Num 6 10" style:family="text">
      <style:text-properties style:language-asian="zh" style:country-asian="CN"/>
    </style:style>
    <style:style style:name="RTF_5f_Num_20_2_20_1" style:display-name="RTF_Num 2 1" style:family="text">
      <style:text-properties style:font-name="Times New Roman" fo:font-size="12pt" fo:language="pl" fo:country="PL" style:language-asian="zh" style:country-asian="CN" style:font-size-complex="12pt"/>
    </style:style>
    <style:style style:name="RTF_5f_Num_20_2_20_2" style:display-name="RTF_Num 2 2" style:family="text">
      <style:text-properties fo:font-size="12pt" fo:language="pl" fo:country="PL" style:language-asian="zxx" style:country-asian="none" style:font-size-complex="12pt"/>
    </style:style>
    <style:style style:name="RTF_5f_Num_20_2_20_3" style:display-name="RTF_Num 2 3" style:family="text">
      <style:text-properties fo:font-size="12pt" fo:language="pl" fo:country="PL" style:language-asian="zxx" style:country-asian="none" style:font-size-complex="12pt"/>
    </style:style>
    <style:style style:name="RTF_5f_Num_20_2_20_4" style:display-name="RTF_Num 2 4" style:family="text">
      <style:text-properties fo:font-size="12pt" fo:language="pl" fo:country="PL" style:language-asian="zxx" style:country-asian="none" style:font-size-complex="12pt"/>
    </style:style>
    <style:style style:name="RTF_5f_Num_20_2_20_5" style:display-name="RTF_Num 2 5" style:family="text">
      <style:text-properties fo:font-size="12pt" fo:language="pl" fo:country="PL" style:language-asian="zxx" style:country-asian="none" style:font-size-complex="12pt"/>
    </style:style>
    <style:style style:name="RTF_5f_Num_20_2_20_6" style:display-name="RTF_Num 2 6" style:family="text">
      <style:text-properties fo:font-size="12pt" fo:language="pl" fo:country="PL" style:language-asian="zxx" style:country-asian="none" style:font-size-complex="12pt"/>
    </style:style>
    <style:style style:name="RTF_5f_Num_20_2_20_7" style:display-name="RTF_Num 2 7" style:family="text">
      <style:text-properties fo:font-size="12pt" fo:language="pl" fo:country="PL" style:language-asian="zxx" style:country-asian="none" style:font-size-complex="12pt"/>
    </style:style>
    <style:style style:name="RTF_5f_Num_20_2_20_8" style:display-name="RTF_Num 2 8" style:family="text">
      <style:text-properties fo:font-size="12pt" fo:language="pl" fo:country="PL" style:language-asian="zxx" style:country-asian="none" style:font-size-complex="12pt"/>
    </style:style>
    <style:style style:name="RTF_5f_Num_20_2_20_9" style:display-name="RTF_Num 2 9" style:family="text">
      <style:text-properties fo:font-size="12pt" fo:language="pl" fo:country="PL" style:language-asian="zxx" style:country-asian="none" style:font-size-complex="12pt"/>
    </style:style>
    <style:style style:name="RTF_5f_Num_20_2_20_10" style:display-name="RTF_Num 2 10" style:family="text">
      <style:text-properties fo:font-size="12pt" fo:language="pl" fo:country="PL" style:language-asian="zxx" style:country-asian="none" style:font-size-complex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8" style:display-name="RTF_Num 8">
      <text:list-level-style-number text:level="1" text:style-name="RTF_5f_Num_20_6_20_1" style:num-suffix="." style:num-format="1">
        <style:list-level-properties text:space-before="1.27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2.54cm" text:min-label-width="0.635cm"/>
      </text:list-level-style-number>
      <text:list-level-style-number text:level="4" text:style-name="RTF_5f_Num_20_6_20_4" style:num-suffix="." style:num-format="1">
        <style:list-level-properties text:space-before="3.175cm" text:min-label-width="0.635cm"/>
      </text:list-level-style-number>
      <text:list-level-style-number text:level="5" text:style-name="RTF_5f_Num_20_6_20_5" style:num-suffix="." style:num-format="1">
        <style:list-level-properties text:space-before="3.81cm" text:min-label-width="0.635cm"/>
      </text:list-level-style-number>
      <text:list-level-style-number text:level="6" text:style-name="RTF_5f_Num_20_6_20_6" style:num-suffix="." style:num-format="1">
        <style:list-level-properties text:space-before="4.445cm" text:min-label-width="0.635cm"/>
      </text:list-level-style-number>
      <text:list-level-style-number text:level="7" text:style-name="RTF_5f_Num_20_6_20_7" style:num-suffix="." style:num-format="1">
        <style:list-level-properties text:space-before="5.08cm" text:min-label-width="0.635cm"/>
      </text:list-level-style-number>
      <text:list-level-style-number text:level="8" text:style-name="RTF_5f_Num_20_6_20_8" style:num-suffix="." style:num-format="1">
        <style:list-level-properties text:space-before="5.715cm" text:min-label-width="0.635cm"/>
      </text:list-level-style-number>
      <text:list-level-style-number text:level="9" text:style-name="RTF_5f_Num_20_6_20_9" style:num-suffix="." style:num-format="1">
        <style:list-level-properties text:space-before="6.35cm" text:min-label-width="0.635cm"/>
      </text:list-level-style-number>
      <text:list-level-style-number text:level="10" text:style-name="RTF_5f_Num_20_6_20_10" style:num-suffix="." style:num-format="1">
        <style:list-level-properties text:space-before="6.985cm" text:min-label-width="0.635cm"/>
      </text:list-level-style-number>
    </text:list-style>
    <text:list-style style:name="RTF_5f_Num_20_6" style:display-name="RTF_Num 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2_20_1" style:num-suffix="■" style:num-format="">
        <style:list-level-properties text:min-label-width="0.617cm"/>
      </text:list-level-style-number>
      <text:list-level-style-number text:level="2" text:style-name="RTF_5f_Num_20_2_20_2" style:num-suffix="■" style:num-format="">
        <style:list-level-properties text:space-before="0.618cm" text:min-label-width="0.617cm"/>
      </text:list-level-style-number>
      <text:list-level-style-number text:level="3" text:style-name="RTF_5f_Num_20_2_20_3" style:num-suffix="■" style:num-format="">
        <style:list-level-properties text:space-before="1.235cm" text:min-label-width="0.617cm"/>
      </text:list-level-style-number>
      <text:list-level-style-number text:level="4" text:style-name="RTF_5f_Num_20_2_20_4" style:num-suffix="■" style:num-format="">
        <style:list-level-properties text:space-before="1.852cm" text:min-label-width="0.617cm"/>
      </text:list-level-style-number>
      <text:list-level-style-number text:level="5" text:style-name="RTF_5f_Num_20_2_20_5" style:num-suffix="■" style:num-format="">
        <style:list-level-properties text:space-before="2.47cm" text:min-label-width="0.617cm"/>
      </text:list-level-style-number>
      <text:list-level-style-number text:level="6" text:style-name="RTF_5f_Num_20_2_20_6" style:num-suffix="■" style:num-format="">
        <style:list-level-properties text:space-before="3.087cm" text:min-label-width="0.617cm"/>
      </text:list-level-style-number>
      <text:list-level-style-number text:level="7" text:style-name="RTF_5f_Num_20_2_20_7" style:num-suffix="■" style:num-format="">
        <style:list-level-properties text:space-before="3.705cm" text:min-label-width="0.617cm"/>
      </text:list-level-style-number>
      <text:list-level-style-number text:level="8" text:style-name="RTF_5f_Num_20_2_20_8" style:num-suffix="■" style:num-format="">
        <style:list-level-properties text:space-before="4.322cm" text:min-label-width="0.617cm"/>
      </text:list-level-style-number>
      <text:list-level-style-number text:level="9" text:style-name="RTF_5f_Num_20_2_20_9" style:num-suffix="■" style:num-format="">
        <style:list-level-properties text:space-before="4.939cm" text:min-label-width="0.617cm"/>
      </text:list-level-style-number>
      <text:list-level-style-number text:level="10" text:style-name="RTF_5f_Num_20_2_20_10" style:num-suffix="■" style:num-format="">
        <style:list-level-properties text:space-before="5.557cm" text:min-label-width="0.61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1-08T21:50:31</meta:creation-date>
    <dc:date>2016-01-20T13:53:40</dc:date>
    <meta:print-date>2016-01-20T13:50:10</meta:print-date>
    <dc:language>pl-PL</dc:language>
    <meta:editing-cycles>28</meta:editing-cycles>
    <meta:editing-duration>PT9H30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6" meta:paragraph-count="268" meta:word-count="4431" meta:character-count="37072"/>
  </office:meta>
</office:document-meta>
</file>